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4.081cm"/>
    </style:style>
    <style:style style:name="co10" style:family="table-column">
      <style:table-column-properties fo:break-before="auto" style:column-width="3.78cm"/>
    </style:style>
    <style:style style:name="co11" style:family="table-column">
      <style:table-column-properties fo:break-before="auto" style:column-width="9.35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0.8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32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OTL">
      <style:table-properties table:display="true" style:writing-mode="lr-tb"/>
    </style:style>
    <style:style style:name="ta2" style:family="table" style:master-page-name="PageStyle_5f_weekly_20_searches">
      <style:table-properties table:display="true" style:writing-mode="lr-tb" tableooo:tab-color="#ffc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closed&quot;" style:apply-style-name="ConditionalStyle_5f_21" style:base-cell-address="OTL.A4"/>
    </style:style>
    <style:style style:name="ce4" style:family="table-cell" style:parent-style-name="Normal_20_2">
      <style:table-cell-properties fo:background-color="#ffc0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" style:data-style-name="N11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20_2" style:data-style-name="N11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 style:data-style-name="N12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closed&quot;" style:apply-style-name="ConditionalStyle_5f_21" style:base-cell-address="OTL.A4"/>
    </style:style>
    <style:style style:name="ce9" style:family="table-cell" style:parent-style-name="Normal_20_2" style:data-style-name="N120">
      <style:table-cell-properties fo:background-color="#ffc0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 style:data-style-name="N12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0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closed&quot;" style:apply-style-name="ConditionalStyle_5f_21" style:base-cell-address="OTL.A4"/>
    </style:style>
    <style:style style:name="ce13" style:family="table-cell" style:parent-style-name="Default" style:data-style-name="N10108">
      <style:table-cell-properties fo:background-color="#ffc0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0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0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rotation-align="none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closed&quot;" style:apply-style-name="ConditionalStyle_5f_21" style:base-cell-address="OTL.A4"/>
    </style:style>
    <style:style style:name="ce20" style:family="table-cell" style:parent-style-name="Default">
      <style:map style:condition="cell-content()=&quot;closed&quot;" style:apply-style-name="ConditionalStyle_5f_21" style:base-cell-address="OTL.A4"/>
    </style:style>
    <style:style style:name="ce21" style:family="table-cell" style:parent-style-name="Default">
      <style:table-cell-properties fo:background-color="#ffc0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cell-protect="none" style:print-content="true" style:rotation-align="none"/>
    </style:style>
    <style:style style:name="ce28" style:family="table-cell" style:parent-style-name="Default" style:data-style-name="N100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Normal_20_2">
      <style:table-cell-properties fo:background-color="#ffc000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 style:data-style-name="N3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(#REF!=&quot;closed&quot;);1;0))" style:apply-style-name="ConditionalStyle_5f_29" style:base-cell-address="OTL.E252"/>
    </style:style>
    <style:style style:name="ce3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20_2" style:data-style-name="N10108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TODAY()" style:apply-style-name="ConditionalStyle_5f_24" style:base-cell-address="OTL.G4"/>
    </style:style>
    <style:style style:name="ce44" style:family="table-cell" style:parent-style-name="Normal_20_2" style:data-style-name="N10108">
      <style:table-cell-properties fo:background-color="#ffc0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 style:data-style-name="N10108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" style:data-style-name="N10108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to do&quot;" style:apply-style-name="ConditionalStyle_5f_23" style:base-cell-address="OTL.H4"/>
      <style:map style:condition="cell-content()=&quot;wait&quot;" style:apply-style-name="ConditionalStyle_5f_22" style:base-cell-address="OTL.H4"/>
    </style:style>
    <style:style style:name="ce49" style:family="table-cell" style:parent-style-name="Default">
      <style:map style:condition="cell-content()=&quot;to do&quot;" style:apply-style-name="ConditionalStyle_5f_23" style:base-cell-address="OTL.H4"/>
      <style:map style:condition="cell-content()=&quot;wait&quot;" style:apply-style-name="ConditionalStyle_5f_22" style:base-cell-address="OTL.H4"/>
    </style:style>
    <style:style style:name="ce50" style:family="table-cell" style:parent-style-name="Default">
      <style:map style:condition="cell-content()=&quot;à faire&quot;" style:apply-style-name="ConditionalStyle_5f_28" style:base-cell-address="OTL.H389"/>
      <style:map style:condition="cell-content()=&quot;closed&quot;" style:apply-style-name="ConditionalStyle_5f_27" style:base-cell-address="OTL.H389"/>
      <style:map style:condition="cell-content()=&quot;attendre&quot;" style:apply-style-name="ConditionalStyle_5f_26" style:base-cell-address="OTL.H389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à faire&quot;" style:apply-style-name="ConditionalStyle_5f_28" style:base-cell-address="OTL.H389"/>
      <style:map style:condition="cell-content()=&quot;closed&quot;" style:apply-style-name="ConditionalStyle_5f_27" style:base-cell-address="OTL.H389"/>
      <style:map style:condition="cell-content()=&quot;attendre&quot;" style:apply-style-name="ConditionalStyle_5f_26" style:base-cell-address="OTL.H389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10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to do&quot;" style:apply-style-name="ConditionalStyle_5f_23" style:base-cell-address="OTL.H4"/>
      <style:map style:condition="cell-content()=&quot;wait&quot;" style:apply-style-name="ConditionalStyle_5f_22" style:base-cell-address="OTL.H4"/>
    </style:style>
    <style:style style:name="ce54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25" style:base-cell-address="OTL.K4"/>
    </style:style>
    <style:style style:name="ce56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&quot;D&quot;" style:apply-style-name="ConditionalStyle_5f_4" style:base-cell-address="'weekly searches'.A1"/>
      <style:map style:condition="cell-content()=&quot;S&quot;" style:apply-style-name="ConditionalStyle_5f_3" style:base-cell-address="'weekly searches'.A1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DAY(TODAY())" style:apply-style-name="ConditionalStyle_5f_1" style:base-cell-address="'weekly searches'.A2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transparent" style:rotation-align="none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&quot;D&quot;" style:apply-style-name="ConditionalStyle_5f_4" style:base-cell-address="'weekly searches'.A1"/>
      <style:map style:condition="cell-content()=&quot;S&quot;" style:apply-style-name="ConditionalStyle_5f_3" style:base-cell-address="'weekly searches'.A1"/>
    </style:style>
    <style:style style:name="ce64" style:family="table-cell" style:parent-style-name="Default" style:data-style-name="N10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0108">
      <style:table-cell-properties style:rotation-align="none"/>
    </style:style>
    <style:style style:name="ce69" style:family="table-cell" style:parent-style-name="Default">
      <style:table-cell-properties fo:background-color="transparent" style:rotation-align="none"/>
      <style:map style:condition="is-true-formula(LEN(TRIM([.D6]))&gt;0)" style:apply-style-name="ConditionalStyle_5f_6" style:base-cell-address="'weekly searches'.D6"/>
    </style:style>
    <style:style style:name="ce70" style:family="table-cell" style:parent-style-name="Default">
      <style:map style:condition="is-true-formula(LEN(TRIM([.D6]))&gt;0)" style:apply-style-name="ConditionalStyle_5f_6" style:base-cell-address="'weekly searches'.D6"/>
    </style:style>
    <style:style style:name="ce71" style:family="table-cell" style:parent-style-name="Default">
      <style:table-cell-properties fo:background-color="#b3a2c7" style:rotation-align="none"/>
      <style:map style:condition="is-true-formula(LEN(TRIM([.D6]))&gt;0)" style:apply-style-name="ConditionalStyle_5f_6" style:base-cell-address="'weekly searches'.D6"/>
    </style:style>
    <style:style style:name="ce72" style:family="table-cell" style:parent-style-name="Default">
      <style:table-cell-properties fo:background-color="#b3a2c7" style:rotation-align="none"/>
      <style:map style:condition="is-true-formula(LEN(TRIM([.G6]))&gt;0)" style:apply-style-name="ConditionalStyle_5f_5" style:base-cell-address="'weekly searches'.G6"/>
    </style:style>
    <style:style style:name="ce73" style:family="table-cell" style:parent-style-name="Default">
      <style:table-cell-properties fo:background-color="transparent" style:rotation-align="none"/>
      <style:map style:condition="is-true-formula(LEN(TRIM([.G6]))&gt;0)" style:apply-style-name="ConditionalStyle_5f_5" style:base-cell-address="'weekly searches'.G6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&quot;D&quot;" style:apply-style-name="ConditionalStyle_5f_4" style:base-cell-address="'weekly searches'.A1"/>
      <style:map style:condition="cell-content()=&quot;S&quot;" style:apply-style-name="ConditionalStyle_5f_3" style:base-cell-address="'weekly searches'.A1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0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7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.026cm" svg:stroke-color="#bcbcbc" draw:fill="solid" draw:fill-color="#ffc000" draw:textarea-vertical-align="top" draw:auto-grow-height="false" draw:fit-to-size="false" fo:min-height="5.151cm" fo:min-width="13.153cm" fo:padding-top="0.125cm" fo:padding-bottom="0.125cm" fo:padding-left="0.25cm" fo:padding-right="0.25cm" fo:wrap-option="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L" table:style-name="ta1" table:print-ranges="OTL.A1:OTL.H356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3" table:default-cell-style-name="ce47"/>
        <table:table-column table:style-name="co1" table:number-columns-repeated="2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2" table:default-cell-style-name="ce2"/>
        <table:table-row table:style-name="ro1" table:visibility="collapse">
          <table:table-cell table:style-name="Default" table:number-columns-repeated="4"/>
          <table:table-cell table:style-name="ce29"/>
          <table:table-cell table:style-name="Default"/>
          <table:table-cell table:style-name="ce17"/>
          <table:table-cell table:style-name="Default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JOB Search Template</text:p>
          </table:table-cell>
          <table:table-cell table:style-name="ce1"/>
          <table:table-cell table:style-name="ce18" table:formula="of:=NOW()" office:value-type="date" office:date-value="2015-01-27T22:37:53.641" calcext:value-type="date">
            <text:p>27/01/2015</text:p>
          </table:table-cell>
          <table:table-cell table:style-name="ce30" office:value-type="string" calcext:value-type="string">
            <text:p><text:a xlink:href="http://www.excelmadeeasy.com/" xlink:type="simple">Brought to you by Excel Made Easy </text:a></text:p>
          </table:table-cell>
          <table:table-cell table:style-name="ce40" table:number-columns-repeated="3"/>
          <table:table-cell table:style-name="ce52" office:value-type="string" calcext:value-type="string">
            <text:p>number of urgent</text:p>
          </table:table-cell>
          <table:table-cell table:style-name="ce54"/>
          <table:table-cell table:style-name="ce1" table:formula="of:=SUM(table1recontact)" office:value-type="string" office:string-value="" calcext:value-type="error">
            <text:p>#NAME?</text:p>
          </table:table-cell>
          <table:table-cell table:style-name="ce1" table:number-columns-repeated="1013"/>
        </table:table-row>
        <table:table-row table:style-name="ro3">
          <table:table-cell office:value-type="string" calcext:value-type="string">
            <text:p>no</text:p>
          </table:table-cell>
          <table:table-cell table:style-name="ce7" office:value-type="string" calcext:value-type="string">
            <text:p>Entry date</text:p>
          </table:table-cell>
          <table:table-cell table:style-name="ce2" office:value-type="string" calcext:value-type="string">
            <text:p>Company</text:p>
          </table:table-cell>
          <table:table-cell office:value-type="string" calcext:value-type="string">
            <text:p>Contact Person or Web Site</text:p>
          </table:table-cell>
          <table:table-cell office:value-type="string" calcext:value-type="string">
            <text:p>Position, Task, subjects discussed, sujets discutés.</text:p>
          </table:table-cell>
          <table:table-cell office:value-type="string" calcext:value-type="string">
            <text:p>Document sent</text:p>
          </table:table-cell>
          <table:table-cell table:style-name="ce42" office:value-type="string" calcext:value-type="string">
            <text:p>Last Contact</text:p>
          </table:table-cell>
          <table:table-cell office:value-type="string" calcext:value-type="string">
            <office:annotation draw:style-name="gr1" draw:text-style-name="P1" svg:width="3.577cm" svg:height="1.221cm" svg:x="29.061cm" svg:y="1.334cm" draw:caption-point-x="-0.35cm" draw:caption-point-y="-0.002cm">
              <dc:date>2015-01-27T00:00:00</dc:date>
              <text:p text:style-name="P1"><text:span text:style-name="T1">Enter status: </text:span></text:p>
              <text:p text:style-name="P1"><text:span text:style-name="T1">to do, wait, closed</text:span></text:p>
              <text:p text:style-name="P1"><text:span text:style-name="T1"/></text:p>
            </office:annotation>
            <text:p>Status</text:p>
          </table:table-cell>
          <table:table-cell office:value-type="string" calcext:value-type="string">
            <text:p>Next Conctact</text:p>
          </table:table-cell>
          <table:table-cell office:value-type="string" calcext:value-type="string">
            <office:annotation draw:style-name="gr2" draw:text-style-name="P1" svg:width="3.556cm" svg:height="2.921cm" svg:x="32.119cm" svg:y="0.484cm" draw:caption-point-x="0.09cm" draw:caption-point-y="0.848cm">
              <dc:date>2015-01-27T00:00:00</dc:date>
              <text:p text:style-name="P1"><text:span text:style-name="T1">Enter 1000 if you do not wish to recontact</text:span></text:p>
              <text:p text:style-name="P1"><text:span text:style-name="T1">otherwise enter the number of days. Default is 7 days</text:span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</office:annotation>
            <text:p>delay</text:p>
          </table:table-cell>
          <table:table-cell office:value-type="string" calcext:value-type="string">
            <text:p>Recontact</text:p>
          </table:table-cell>
          <table:table-cell office:value-type="string" calcext:value-type="string">
            <text:p>Other comment</text:p>
          </table:table-cell>
          <table:table-cell table:style-name="Default" table:number-columns-repeated="10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float" office:value="42011" calcext:value-type="float">
            <text:p>Wed 7/01/15</text:p>
          </table:table-cell>
          <table:table-cell table:style-name="ce12" office:value-type="string" calcext:value-type="string">
            <text:p>Apple</text:p>
          </table:table-cell>
          <table:table-cell table:style-name="ce19" office:value-type="string" calcext:value-type="string">
            <text:p>Jack Jones</text:p>
          </table:table-cell>
          <table:table-cell table:style-name="ce19" office:value-type="string" calcext:value-type="string">
            <text:p>to contact for the product manager job seen on</text:p>
            <text:p>www.apple.com</text:p>
          </table:table-cell>
          <table:table-cell table:style-name="ce19" office:value-type="string" calcext:value-type="string">
            <text:p>CV1</text:p>
          </table:table-cell>
          <table:table-cell table:style-name="ce43"/>
          <table:table-cell table:style-name="ce48" office:value-type="string" calcext:value-type="string">
            <text:p>to do</text:p>
          </table:table-cell>
          <table:table-cell table:style-name="ce53" table:formula="of:=[.G4]+[.J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]&lt;&gt;&quot;&quot;;IF([.I4]&lt;=TODAY(); IF([.H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3">
          <table:table-cell table:style-name="ce3" table:formula="of:=[.A4]+1" office:value-type="float" office:value="2" calcext:value-type="float">
            <text:p>2</text:p>
          </table:table-cell>
          <table:table-cell table:style-name="ce8" office:value-type="float" office:value="42012" calcext:value-type="float">
            <text:p>Thu 8/01/15</text:p>
          </table:table-cell>
          <table:table-cell table:style-name="ce12" office:value-type="string" calcext:value-type="string">
            <text:p>IBM</text:p>
          </table:table-cell>
          <table:table-cell table:style-name="ce19" office:value-type="string" calcext:value-type="string">
            <text:p>Mr. IB</text:p>
          </table:table-cell>
          <table:table-cell table:style-name="ce19" office:value-type="string" calcext:value-type="string">
            <text:p>17/01/2015: Project Manager, sent CV in english ver 2</text:p>
            <text:p>27/01/2015: meeting for an interview</text:p>
            <text:p/>
          </table:table-cell>
          <table:table-cell table:style-name="ce19" office:value-type="string" calcext:value-type="string">
            <text:p>CV2</text:p>
          </table:table-cell>
          <table:table-cell table:style-name="ce43" office:value-type="date" office:date-value="2015-01-27" calcext:value-type="date">
            <text:p>27/01/2015</text:p>
          </table:table-cell>
          <table:table-cell table:style-name="ce48" office:value-type="string" calcext:value-type="string">
            <text:p>wait</text:p>
          </table:table-cell>
          <table:table-cell table:style-name="ce53" table:formula="of:=[.G5]+[.J5]" office:value-type="date" office:date-value="2015-02-03" calcext:value-type="date">
            <text:p>3/02/2015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]&lt;&gt;&quot;&quot;;IF([.I5]&lt;=TODAY(); IF([.H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]+1" office:value-type="float" office:value="3" calcext:value-type="float">
            <text:p>3</text:p>
          </table:table-cell>
          <table:table-cell table:style-name="ce8" office:value-type="float" office:value="42013" calcext:value-type="float">
            <text:p>Fri 9/01/15</text:p>
          </table:table-cell>
          <table:table-cell table:style-name="ce12" office:value-type="string" calcext:value-type="string">
            <text:p>Dell</text:p>
          </table:table-cell>
          <table:table-cell table:style-name="ce19" office:value-type="string" calcext:value-type="string">
            <text:p>Miss Dell</text:p>
          </table:table-cell>
          <table:table-cell table:style-name="ce19" office:value-type="string" calcext:value-type="string">
            <text:p>sent offer for the project manager position</text:p>
          </table:table-cell>
          <table:table-cell table:style-name="ce19" office:value-type="string" calcext:value-type="string">
            <text:p>CV1</text:p>
          </table:table-cell>
          <table:table-cell table:style-name="ce43" office:value-type="date" office:date-value="2015-01-09" calcext:value-type="date">
            <text:p>9/01/2015</text:p>
          </table:table-cell>
          <table:table-cell table:style-name="ce48" office:value-type="string" calcext:value-type="string">
            <text:p>closed</text:p>
          </table:table-cell>
          <table:table-cell table:style-name="ce53" table:formula="of:=[.G6]+[.J6]" office:value-type="date" office:date-value="2015-01-09" calcext:value-type="date">
            <text:p>9/01/2015</text:p>
          </table:table-cell>
          <table:table-cell table:style-name="ce42" office:value-type="float" office:value="0" calcext:value-type="float">
            <text:p>0</text:p>
          </table:table-cell>
          <table:table-cell table:style-name="ce55" table:formula="of:=IF([.G6]&lt;&gt;&quot;&quot;;IF([.I6]&lt;=TODAY(); IF([.H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]+1" office:value-type="float" office:value="4" calcext:value-type="float">
            <text:p>4</text:p>
          </table:table-cell>
          <table:table-cell table:style-name="ce8" office:value-type="float" office:value="42014" calcext:value-type="float">
            <text:p>Sat 10/01/15</text:p>
          </table:table-cell>
          <table:table-cell table:style-name="ce12" office:value-type="string" calcext:value-type="string">
            <text:p>Bing</text:p>
          </table:table-cell>
          <table:table-cell table:style-name="ce19" office:value-type="string" calcext:value-type="string">
            <text:p>Mr Bing</text:p>
          </table:table-cell>
          <table:table-cell table:style-name="ce19" office:value-type="string" calcext:value-type="string">
            <text:p>Sent offer for product manager</text:p>
          </table:table-cell>
          <table:table-cell table:style-name="ce19" office:value-type="string" calcext:value-type="string">
            <text:p>CV ver 3</text:p>
          </table:table-cell>
          <table:table-cell table:style-name="ce43" office:value-type="date" office:date-value="2015-01-12" calcext:value-type="date">
            <text:p>12/01/2015</text:p>
          </table:table-cell>
          <table:table-cell table:style-name="ce48" office:value-type="string" calcext:value-type="string">
            <text:p>wait</text:p>
          </table:table-cell>
          <table:table-cell table:style-name="ce53" table:formula="of:=[.G7]+[.J7]" office:value-type="date" office:date-value="2015-01-19" calcext:value-type="date">
            <text:p>19/01/2015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]&lt;&gt;&quot;&quot;;IF([.I7]&lt;=TODAY(); IF([.H7]&gt;&quot;closed&quot;;1;0);0);0)" office:value-type="float" office:value="1" calcext:value-type="float">
            <text:p>1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]+1" office:value-type="float" office:value="5" calcext:value-type="float">
            <text:p>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]+[.J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]&lt;&gt;&quot;&quot;;IF([.I8]&lt;=TODAY(); IF([.H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6">
          <table:table-cell table:style-name="ce3" table:formula="of:=[.A8]+1" office:value-type="float" office:value="6" calcext:value-type="float">
            <text:p>6</text:p>
          </table:table-cell>
          <table:table-cell table:style-name="ce8"/>
          <table:table-cell table:style-name="ce12"/>
          <table:table-cell table:style-name="ce20"/>
          <table:table-cell table:style-name="ce31" office:value-type="string" calcext:value-type="string">
            <text:p>Here you enter your daily searches and what the result of it was.</text:p>
          </table:table-cell>
          <table:table-cell table:style-name="ce20"/>
          <table:table-cell table:style-name="ce43"/>
          <table:table-cell table:style-name="ce49"/>
          <table:table-cell table:style-name="ce53" table:formula="of:=[.G9]+[.J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]&lt;&gt;&quot;&quot;;IF([.I9]&lt;=TODAY(); IF([.H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6">
          <table:table-cell table:style-name="ce3" table:formula="of:=[.A9]+1" office:value-type="float" office:value="7" calcext:value-type="float">
            <text:p>7</text:p>
          </table:table-cell>
          <table:table-cell table:style-name="ce8"/>
          <table:table-cell table:style-name="ce12"/>
          <table:table-cell table:style-name="ce20"/>
          <table:table-cell table:style-name="ce31" office:value-type="string" calcext:value-type="string">
            <text:p>The status can be set to TO DO, WAIT a few days before sending, CLOSED.</text:p>
          </table:table-cell>
          <table:table-cell table:style-name="ce20"/>
          <table:table-cell table:style-name="ce43"/>
          <table:table-cell table:style-name="ce49"/>
          <table:table-cell table:style-name="ce53" table:formula="of:=[.G10]+[.J1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]&lt;&gt;&quot;&quot;;IF([.I10]&lt;=TODAY(); IF([.H1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6">
          <table:table-cell table:style-name="ce3" table:formula="of:=[.A10]+1" office:value-type="float" office:value="8" calcext:value-type="float">
            <text:p>8</text:p>
          </table:table-cell>
          <table:table-cell table:style-name="ce8"/>
          <table:table-cell table:style-name="ce12"/>
          <table:table-cell table:style-name="ce20"/>
          <table:table-cell table:style-name="ce31" office:value-type="string" calcext:value-type="string">
            <text:p>You can also enter a reminder in a number of days in the Delay column.</text:p>
          </table:table-cell>
          <table:table-cell table:style-name="ce20"/>
          <table:table-cell table:style-name="ce43"/>
          <table:table-cell table:style-name="ce49"/>
          <table:table-cell table:style-name="ce53" table:formula="of:=[.G11]+[.J1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]&lt;&gt;&quot;&quot;;IF([.I11]&lt;=TODAY(); IF([.H1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6">
          <table:table-cell table:style-name="ce3" table:formula="of:=[.A11]+1" office:value-type="float" office:value="9" calcext:value-type="float">
            <text:p>9</text:p>
          </table:table-cell>
          <table:table-cell table:style-name="ce8"/>
          <table:table-cell table:style-name="ce12"/>
          <table:table-cell table:style-name="ce20"/>
          <table:table-cell table:style-name="ce31" office:value-type="string" calcext:value-type="string">
            <text:p>USE WEEKLY Searches to go to your main websites and track the searches</text:p>
          </table:table-cell>
          <table:table-cell table:style-name="ce20"/>
          <table:table-cell table:style-name="ce43"/>
          <table:table-cell table:style-name="ce49"/>
          <table:table-cell table:style-name="ce53" table:formula="of:=[.G12]+[.J1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]&lt;&gt;&quot;&quot;;IF([.I12]&lt;=TODAY(); IF([.H1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]+1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]+[.J1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]&lt;&gt;&quot;&quot;;IF([.I13]&lt;=TODAY(); IF([.H1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]+1" office:value-type="float" office:value="11" calcext:value-type="float">
            <text:p>1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]+[.J1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]&lt;&gt;&quot;&quot;;IF([.I14]&lt;=TODAY(); IF([.H1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]+1" office:value-type="float" office:value="12" calcext:value-type="float">
            <text:p>1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]+[.J1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]&lt;&gt;&quot;&quot;;IF([.I15]&lt;=TODAY(); IF([.H1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]+1" office:value-type="float" office:value="13" calcext:value-type="float">
            <text:p>1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]+[.J1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]&lt;&gt;&quot;&quot;;IF([.I16]&lt;=TODAY(); IF([.H1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]+1" office:value-type="float" office:value="14" calcext:value-type="float">
            <text:p>1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]+[.J1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]&lt;&gt;&quot;&quot;;IF([.I17]&lt;=TODAY(); IF([.H1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]+1" office:value-type="float" office:value="15" calcext:value-type="float">
            <text:p>1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]+[.J1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]&lt;&gt;&quot;&quot;;IF([.I18]&lt;=TODAY(); IF([.H1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]+1" office:value-type="float" office:value="16" calcext:value-type="float">
            <text:p>1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]+[.J1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]&lt;&gt;&quot;&quot;;IF([.I19]&lt;=TODAY(); IF([.H1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]+1" office:value-type="float" office:value="17" calcext:value-type="float">
            <text:p>1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]+[.J2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]&lt;&gt;&quot;&quot;;IF([.I20]&lt;=TODAY(); IF([.H2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]+1" office:value-type="float" office:value="18" calcext:value-type="float">
            <text:p>1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]+[.J2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]&lt;&gt;&quot;&quot;;IF([.I21]&lt;=TODAY(); IF([.H2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]+1" office:value-type="float" office:value="19" calcext:value-type="float">
            <text:p>1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]+[.J2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]&lt;&gt;&quot;&quot;;IF([.I22]&lt;=TODAY(); IF([.H2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]+1" office:value-type="float" office:value="20" calcext:value-type="float">
            <text:p>2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3]+[.J2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3]&lt;&gt;&quot;&quot;;IF([.I23]&lt;=TODAY(); IF([.H2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3]+1" office:value-type="float" office:value="21" calcext:value-type="float">
            <text:p>2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4]+[.J2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4]&lt;&gt;&quot;&quot;;IF([.I24]&lt;=TODAY(); IF([.H2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4]+1" office:value-type="float" office:value="22" calcext:value-type="float">
            <text:p>2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5]+[.J2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5]&lt;&gt;&quot;&quot;;IF([.I25]&lt;=TODAY(); IF([.H2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5]+1" office:value-type="float" office:value="23" calcext:value-type="float">
            <text:p>2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6]+[.J2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6]&lt;&gt;&quot;&quot;;IF([.I26]&lt;=TODAY(); IF([.H2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6]+1" office:value-type="float" office:value="24" calcext:value-type="float">
            <text:p>2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7]+[.J2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7]&lt;&gt;&quot;&quot;;IF([.I27]&lt;=TODAY(); IF([.H2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7]+1" office:value-type="float" office:value="25" calcext:value-type="float">
            <text:p>2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8]+[.J2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8]&lt;&gt;&quot;&quot;;IF([.I28]&lt;=TODAY(); IF([.H2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8]+1" office:value-type="float" office:value="26" calcext:value-type="float">
            <text:p>2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9]+[.J2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9]&lt;&gt;&quot;&quot;;IF([.I29]&lt;=TODAY(); IF([.H2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9]+1" office:value-type="float" office:value="27" calcext:value-type="float">
            <text:p>2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0]+[.J3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0]&lt;&gt;&quot;&quot;;IF([.I30]&lt;=TODAY(); IF([.H3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0]+1" office:value-type="float" office:value="28" calcext:value-type="float">
            <text:p>2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1]+[.J3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1]&lt;&gt;&quot;&quot;;IF([.I31]&lt;=TODAY(); IF([.H3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1]+1" office:value-type="float" office:value="29" calcext:value-type="float">
            <text:p>2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2]+[.J3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2]&lt;&gt;&quot;&quot;;IF([.I32]&lt;=TODAY(); IF([.H3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2]+1" office:value-type="float" office:value="30" calcext:value-type="float">
            <text:p>3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3]+[.J3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3]&lt;&gt;&quot;&quot;;IF([.I33]&lt;=TODAY(); IF([.H3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3]+1" office:value-type="float" office:value="31" calcext:value-type="float">
            <text:p>3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4]+[.J3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4]&lt;&gt;&quot;&quot;;IF([.I34]&lt;=TODAY(); IF([.H3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4]+1" office:value-type="float" office:value="32" calcext:value-type="float">
            <text:p>3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5]+[.J3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5]&lt;&gt;&quot;&quot;;IF([.I35]&lt;=TODAY(); IF([.H3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5]+1" office:value-type="float" office:value="33" calcext:value-type="float">
            <text:p>3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6]+[.J3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6]&lt;&gt;&quot;&quot;;IF([.I36]&lt;=TODAY(); IF([.H3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6]+1" office:value-type="float" office:value="34" calcext:value-type="float">
            <text:p>3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7]+[.J3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7]&lt;&gt;&quot;&quot;;IF([.I37]&lt;=TODAY(); IF([.H3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7]+1" office:value-type="float" office:value="35" calcext:value-type="float">
            <text:p>3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8]+[.J3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8]&lt;&gt;&quot;&quot;;IF([.I38]&lt;=TODAY(); IF([.H3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8]+1" office:value-type="float" office:value="36" calcext:value-type="float">
            <text:p>3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39]+[.J3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39]&lt;&gt;&quot;&quot;;IF([.I39]&lt;=TODAY(); IF([.H3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39]+1" office:value-type="float" office:value="37" calcext:value-type="float">
            <text:p>3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0]+[.J4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0]&lt;&gt;&quot;&quot;;IF([.I40]&lt;=TODAY(); IF([.H4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0]+1" office:value-type="float" office:value="38" calcext:value-type="float">
            <text:p>3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1]+[.J4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1]&lt;&gt;&quot;&quot;;IF([.I41]&lt;=TODAY(); IF([.H4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1]+1" office:value-type="float" office:value="39" calcext:value-type="float">
            <text:p>3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2]+[.J4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2]&lt;&gt;&quot;&quot;;IF([.I42]&lt;=TODAY(); IF([.H4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2]+1" office:value-type="float" office:value="40" calcext:value-type="float">
            <text:p>4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3]+[.J4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3]&lt;&gt;&quot;&quot;;IF([.I43]&lt;=TODAY(); IF([.H4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3]+1" office:value-type="float" office:value="41" calcext:value-type="float">
            <text:p>4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4]+[.J4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4]&lt;&gt;&quot;&quot;;IF([.I44]&lt;=TODAY(); IF([.H4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4]+1" office:value-type="float" office:value="42" calcext:value-type="float">
            <text:p>4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5]+[.J4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5]&lt;&gt;&quot;&quot;;IF([.I45]&lt;=TODAY(); IF([.H4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5]+1" office:value-type="float" office:value="43" calcext:value-type="float">
            <text:p>4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6]+[.J4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6]&lt;&gt;&quot;&quot;;IF([.I46]&lt;=TODAY(); IF([.H4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6]+1" office:value-type="float" office:value="44" calcext:value-type="float">
            <text:p>4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7]+[.J4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7]&lt;&gt;&quot;&quot;;IF([.I47]&lt;=TODAY(); IF([.H4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7]+1" office:value-type="float" office:value="45" calcext:value-type="float">
            <text:p>4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8]+[.J4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8]&lt;&gt;&quot;&quot;;IF([.I48]&lt;=TODAY(); IF([.H4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8]+1" office:value-type="float" office:value="46" calcext:value-type="float">
            <text:p>4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49]+[.J4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49]&lt;&gt;&quot;&quot;;IF([.I49]&lt;=TODAY(); IF([.H4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49]+1" office:value-type="float" office:value="47" calcext:value-type="float">
            <text:p>4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0]+[.J5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0]&lt;&gt;&quot;&quot;;IF([.I50]&lt;=TODAY(); IF([.H5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0]+1" office:value-type="float" office:value="48" calcext:value-type="float">
            <text:p>4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1]+[.J5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1]&lt;&gt;&quot;&quot;;IF([.I51]&lt;=TODAY(); IF([.H5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1]+1" office:value-type="float" office:value="49" calcext:value-type="float">
            <text:p>4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2]+[.J5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2]&lt;&gt;&quot;&quot;;IF([.I52]&lt;=TODAY(); IF([.H5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2]+1" office:value-type="float" office:value="50" calcext:value-type="float">
            <text:p>5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3]+[.J5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3]&lt;&gt;&quot;&quot;;IF([.I53]&lt;=TODAY(); IF([.H5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3]+1" office:value-type="float" office:value="51" calcext:value-type="float">
            <text:p>5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4]+[.J5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4]&lt;&gt;&quot;&quot;;IF([.I54]&lt;=TODAY(); IF([.H5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4]+1" office:value-type="float" office:value="52" calcext:value-type="float">
            <text:p>5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5]+[.J5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5]&lt;&gt;&quot;&quot;;IF([.I55]&lt;=TODAY(); IF([.H5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5]+1" office:value-type="float" office:value="53" calcext:value-type="float">
            <text:p>5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6]+[.J5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6]&lt;&gt;&quot;&quot;;IF([.I56]&lt;=TODAY(); IF([.H5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6]+1" office:value-type="float" office:value="54" calcext:value-type="float">
            <text:p>5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7]+[.J5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7]&lt;&gt;&quot;&quot;;IF([.I57]&lt;=TODAY(); IF([.H5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7]+1" office:value-type="float" office:value="55" calcext:value-type="float">
            <text:p>5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8]+[.J5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8]&lt;&gt;&quot;&quot;;IF([.I58]&lt;=TODAY(); IF([.H5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8]+1" office:value-type="float" office:value="56" calcext:value-type="float">
            <text:p>5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59]+[.J5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59]&lt;&gt;&quot;&quot;;IF([.I59]&lt;=TODAY(); IF([.H5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59]+1" office:value-type="float" office:value="57" calcext:value-type="float">
            <text:p>5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0]+[.J6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0]&lt;&gt;&quot;&quot;;IF([.I60]&lt;=TODAY(); IF([.H6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0]+1" office:value-type="float" office:value="58" calcext:value-type="float">
            <text:p>5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1]+[.J6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1]&lt;&gt;&quot;&quot;;IF([.I61]&lt;=TODAY(); IF([.H6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1]+1" office:value-type="float" office:value="59" calcext:value-type="float">
            <text:p>5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2]+[.J6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2]&lt;&gt;&quot;&quot;;IF([.I62]&lt;=TODAY(); IF([.H6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2]+1" office:value-type="float" office:value="60" calcext:value-type="float">
            <text:p>6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3]+[.J6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3]&lt;&gt;&quot;&quot;;IF([.I63]&lt;=TODAY(); IF([.H6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3]+1" office:value-type="float" office:value="61" calcext:value-type="float">
            <text:p>6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4]+[.J6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4]&lt;&gt;&quot;&quot;;IF([.I64]&lt;=TODAY(); IF([.H6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4]+1" office:value-type="float" office:value="62" calcext:value-type="float">
            <text:p>6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5]+[.J6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5]&lt;&gt;&quot;&quot;;IF([.I65]&lt;=TODAY(); IF([.H6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5]+1" office:value-type="float" office:value="63" calcext:value-type="float">
            <text:p>6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6]+[.J6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6]&lt;&gt;&quot;&quot;;IF([.I66]&lt;=TODAY(); IF([.H6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6]+1" office:value-type="float" office:value="64" calcext:value-type="float">
            <text:p>6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7]+[.J6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7]&lt;&gt;&quot;&quot;;IF([.I67]&lt;=TODAY(); IF([.H6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7]+1" office:value-type="float" office:value="65" calcext:value-type="float">
            <text:p>6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8]+[.J6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8]&lt;&gt;&quot;&quot;;IF([.I68]&lt;=TODAY(); IF([.H6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8]+1" office:value-type="float" office:value="66" calcext:value-type="float">
            <text:p>6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69]+[.J6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69]&lt;&gt;&quot;&quot;;IF([.I69]&lt;=TODAY(); IF([.H6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69]+1" office:value-type="float" office:value="67" calcext:value-type="float">
            <text:p>6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0]+[.J7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0]&lt;&gt;&quot;&quot;;IF([.I70]&lt;=TODAY(); IF([.H7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0]+1" office:value-type="float" office:value="68" calcext:value-type="float">
            <text:p>6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1]+[.J7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1]&lt;&gt;&quot;&quot;;IF([.I71]&lt;=TODAY(); IF([.H7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1]+1" office:value-type="float" office:value="69" calcext:value-type="float">
            <text:p>6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2]+[.J7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2]&lt;&gt;&quot;&quot;;IF([.I72]&lt;=TODAY(); IF([.H7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2]+1" office:value-type="float" office:value="70" calcext:value-type="float">
            <text:p>7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3]+[.J7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3]&lt;&gt;&quot;&quot;;IF([.I73]&lt;=TODAY(); IF([.H7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3]+1" office:value-type="float" office:value="71" calcext:value-type="float">
            <text:p>7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4]+[.J7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4]&lt;&gt;&quot;&quot;;IF([.I74]&lt;=TODAY(); IF([.H7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4]+1" office:value-type="float" office:value="72" calcext:value-type="float">
            <text:p>7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5]+[.J7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5]&lt;&gt;&quot;&quot;;IF([.I75]&lt;=TODAY(); IF([.H7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5]+1" office:value-type="float" office:value="73" calcext:value-type="float">
            <text:p>7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6]+[.J7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6]&lt;&gt;&quot;&quot;;IF([.I76]&lt;=TODAY(); IF([.H7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6]+1" office:value-type="float" office:value="74" calcext:value-type="float">
            <text:p>7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7]+[.J7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7]&lt;&gt;&quot;&quot;;IF([.I77]&lt;=TODAY(); IF([.H7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7]+1" office:value-type="float" office:value="75" calcext:value-type="float">
            <text:p>7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8]+[.J7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8]&lt;&gt;&quot;&quot;;IF([.I78]&lt;=TODAY(); IF([.H7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8]+1" office:value-type="float" office:value="76" calcext:value-type="float">
            <text:p>7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79]+[.J7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79]&lt;&gt;&quot;&quot;;IF([.I79]&lt;=TODAY(); IF([.H7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79]+1" office:value-type="float" office:value="77" calcext:value-type="float">
            <text:p>7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0]+[.J8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0]&lt;&gt;&quot;&quot;;IF([.I80]&lt;=TODAY(); IF([.H8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0]+1" office:value-type="float" office:value="78" calcext:value-type="float">
            <text:p>7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1]+[.J8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1]&lt;&gt;&quot;&quot;;IF([.I81]&lt;=TODAY(); IF([.H8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1]+1" office:value-type="float" office:value="79" calcext:value-type="float">
            <text:p>7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2]+[.J8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2]&lt;&gt;&quot;&quot;;IF([.I82]&lt;=TODAY(); IF([.H8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2]+1" office:value-type="float" office:value="80" calcext:value-type="float">
            <text:p>8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3]+[.J8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3]&lt;&gt;&quot;&quot;;IF([.I83]&lt;=TODAY(); IF([.H8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3]+1" office:value-type="float" office:value="81" calcext:value-type="float">
            <text:p>8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4]+[.J8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4]&lt;&gt;&quot;&quot;;IF([.I84]&lt;=TODAY(); IF([.H8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4]+1" office:value-type="float" office:value="82" calcext:value-type="float">
            <text:p>8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5]+[.J8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5]&lt;&gt;&quot;&quot;;IF([.I85]&lt;=TODAY(); IF([.H8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5]+1" office:value-type="float" office:value="83" calcext:value-type="float">
            <text:p>8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6]+[.J8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6]&lt;&gt;&quot;&quot;;IF([.I86]&lt;=TODAY(); IF([.H8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6]+1" office:value-type="float" office:value="84" calcext:value-type="float">
            <text:p>8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7]+[.J8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7]&lt;&gt;&quot;&quot;;IF([.I87]&lt;=TODAY(); IF([.H8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7]+1" office:value-type="float" office:value="85" calcext:value-type="float">
            <text:p>8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8]+[.J8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8]&lt;&gt;&quot;&quot;;IF([.I88]&lt;=TODAY(); IF([.H8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8]+1" office:value-type="float" office:value="86" calcext:value-type="float">
            <text:p>8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89]+[.J8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89]&lt;&gt;&quot;&quot;;IF([.I89]&lt;=TODAY(); IF([.H8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89]+1" office:value-type="float" office:value="87" calcext:value-type="float">
            <text:p>8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0]+[.J9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0]&lt;&gt;&quot;&quot;;IF([.I90]&lt;=TODAY(); IF([.H9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0]+1" office:value-type="float" office:value="88" calcext:value-type="float">
            <text:p>8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1]+[.J9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1]&lt;&gt;&quot;&quot;;IF([.I91]&lt;=TODAY(); IF([.H9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1]+1" office:value-type="float" office:value="89" calcext:value-type="float">
            <text:p>8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2]+[.J9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2]&lt;&gt;&quot;&quot;;IF([.I92]&lt;=TODAY(); IF([.H9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2]+1" office:value-type="float" office:value="90" calcext:value-type="float">
            <text:p>9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3]+[.J9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3]&lt;&gt;&quot;&quot;;IF([.I93]&lt;=TODAY(); IF([.H9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3]+1" office:value-type="float" office:value="91" calcext:value-type="float">
            <text:p>9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4]+[.J9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4]&lt;&gt;&quot;&quot;;IF([.I94]&lt;=TODAY(); IF([.H9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4]+1" office:value-type="float" office:value="92" calcext:value-type="float">
            <text:p>9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5]+[.J9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5]&lt;&gt;&quot;&quot;;IF([.I95]&lt;=TODAY(); IF([.H9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5]+1" office:value-type="float" office:value="93" calcext:value-type="float">
            <text:p>9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6]+[.J9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6]&lt;&gt;&quot;&quot;;IF([.I96]&lt;=TODAY(); IF([.H9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6]+1" office:value-type="float" office:value="94" calcext:value-type="float">
            <text:p>9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7]+[.J9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7]&lt;&gt;&quot;&quot;;IF([.I97]&lt;=TODAY(); IF([.H9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7]+1" office:value-type="float" office:value="95" calcext:value-type="float">
            <text:p>9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8]+[.J9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8]&lt;&gt;&quot;&quot;;IF([.I98]&lt;=TODAY(); IF([.H9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8]+1" office:value-type="float" office:value="96" calcext:value-type="float">
            <text:p>9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99]+[.J9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99]&lt;&gt;&quot;&quot;;IF([.I99]&lt;=TODAY(); IF([.H9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99]+1" office:value-type="float" office:value="97" calcext:value-type="float">
            <text:p>9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0]+[.J10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0]&lt;&gt;&quot;&quot;;IF([.I100]&lt;=TODAY(); IF([.H10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0]+1" office:value-type="float" office:value="98" calcext:value-type="float">
            <text:p>9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1]+[.J10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1]&lt;&gt;&quot;&quot;;IF([.I101]&lt;=TODAY(); IF([.H10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1]+1" office:value-type="float" office:value="99" calcext:value-type="float">
            <text:p>9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2]+[.J10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2]&lt;&gt;&quot;&quot;;IF([.I102]&lt;=TODAY(); IF([.H10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2]+1" office:value-type="float" office:value="100" calcext:value-type="float">
            <text:p>10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3]+[.J10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3]&lt;&gt;&quot;&quot;;IF([.I103]&lt;=TODAY(); IF([.H10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3]+1" office:value-type="float" office:value="101" calcext:value-type="float">
            <text:p>10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4]+[.J10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4]&lt;&gt;&quot;&quot;;IF([.I104]&lt;=TODAY(); IF([.H10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4]+1" office:value-type="float" office:value="102" calcext:value-type="float">
            <text:p>10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5]+[.J10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5]&lt;&gt;&quot;&quot;;IF([.I105]&lt;=TODAY(); IF([.H10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5]+1" office:value-type="float" office:value="103" calcext:value-type="float">
            <text:p>10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6]+[.J10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6]&lt;&gt;&quot;&quot;;IF([.I106]&lt;=TODAY(); IF([.H10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6]+1" office:value-type="float" office:value="104" calcext:value-type="float">
            <text:p>10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7]+[.J10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7]&lt;&gt;&quot;&quot;;IF([.I107]&lt;=TODAY(); IF([.H10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7]+1" office:value-type="float" office:value="105" calcext:value-type="float">
            <text:p>10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8]+[.J10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8]&lt;&gt;&quot;&quot;;IF([.I108]&lt;=TODAY(); IF([.H10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8]+1" office:value-type="float" office:value="106" calcext:value-type="float">
            <text:p>10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09]+[.J10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09]&lt;&gt;&quot;&quot;;IF([.I109]&lt;=TODAY(); IF([.H10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09]+1" office:value-type="float" office:value="107" calcext:value-type="float">
            <text:p>10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0]+[.J11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0]&lt;&gt;&quot;&quot;;IF([.I110]&lt;=TODAY(); IF([.H11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0]+1" office:value-type="float" office:value="108" calcext:value-type="float">
            <text:p>10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1]+[.J11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1]&lt;&gt;&quot;&quot;;IF([.I111]&lt;=TODAY(); IF([.H11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1]+1" office:value-type="float" office:value="109" calcext:value-type="float">
            <text:p>10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2]+[.J11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2]&lt;&gt;&quot;&quot;;IF([.I112]&lt;=TODAY(); IF([.H11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2]+1" office:value-type="float" office:value="110" calcext:value-type="float">
            <text:p>11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3]+[.J11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3]&lt;&gt;&quot;&quot;;IF([.I113]&lt;=TODAY(); IF([.H11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3]+1" office:value-type="float" office:value="111" calcext:value-type="float">
            <text:p>11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4]+[.J11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4]&lt;&gt;&quot;&quot;;IF([.I114]&lt;=TODAY(); IF([.H11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4]+1" office:value-type="float" office:value="112" calcext:value-type="float">
            <text:p>11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5]+[.J11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5]&lt;&gt;&quot;&quot;;IF([.I115]&lt;=TODAY(); IF([.H11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5]+1" office:value-type="float" office:value="113" calcext:value-type="float">
            <text:p>11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6]+[.J11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6]&lt;&gt;&quot;&quot;;IF([.I116]&lt;=TODAY(); IF([.H11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6]+1" office:value-type="float" office:value="114" calcext:value-type="float">
            <text:p>11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7]+[.J11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7]&lt;&gt;&quot;&quot;;IF([.I117]&lt;=TODAY(); IF([.H11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7]+1" office:value-type="float" office:value="115" calcext:value-type="float">
            <text:p>11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8]+[.J11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8]&lt;&gt;&quot;&quot;;IF([.I118]&lt;=TODAY(); IF([.H11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8]+1" office:value-type="float" office:value="116" calcext:value-type="float">
            <text:p>11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19]+[.J11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19]&lt;&gt;&quot;&quot;;IF([.I119]&lt;=TODAY(); IF([.H11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19]+1" office:value-type="float" office:value="117" calcext:value-type="float">
            <text:p>11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0]+[.J12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0]&lt;&gt;&quot;&quot;;IF([.I120]&lt;=TODAY(); IF([.H12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0]+1" office:value-type="float" office:value="118" calcext:value-type="float">
            <text:p>11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1]+[.J12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1]&lt;&gt;&quot;&quot;;IF([.I121]&lt;=TODAY(); IF([.H12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1]+1" office:value-type="float" office:value="119" calcext:value-type="float">
            <text:p>11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2]+[.J12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2]&lt;&gt;&quot;&quot;;IF([.I122]&lt;=TODAY(); IF([.H12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2]+1" office:value-type="float" office:value="120" calcext:value-type="float">
            <text:p>12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3]+[.J12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3]&lt;&gt;&quot;&quot;;IF([.I123]&lt;=TODAY(); IF([.H12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3]+1" office:value-type="float" office:value="121" calcext:value-type="float">
            <text:p>12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4]+[.J12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4]&lt;&gt;&quot;&quot;;IF([.I124]&lt;=TODAY(); IF([.H12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4]+1" office:value-type="float" office:value="122" calcext:value-type="float">
            <text:p>12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5]+[.J12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5]&lt;&gt;&quot;&quot;;IF([.I125]&lt;=TODAY(); IF([.H12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5]+1" office:value-type="float" office:value="123" calcext:value-type="float">
            <text:p>12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6]+[.J12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6]&lt;&gt;&quot;&quot;;IF([.I126]&lt;=TODAY(); IF([.H12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6]+1" office:value-type="float" office:value="124" calcext:value-type="float">
            <text:p>12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7]+[.J12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7]&lt;&gt;&quot;&quot;;IF([.I127]&lt;=TODAY(); IF([.H12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7]+1" office:value-type="float" office:value="125" calcext:value-type="float">
            <text:p>12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8]+[.J12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8]&lt;&gt;&quot;&quot;;IF([.I128]&lt;=TODAY(); IF([.H12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8]+1" office:value-type="float" office:value="126" calcext:value-type="float">
            <text:p>12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29]+[.J12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29]&lt;&gt;&quot;&quot;;IF([.I129]&lt;=TODAY(); IF([.H12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29]+1" office:value-type="float" office:value="127" calcext:value-type="float">
            <text:p>12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0]+[.J13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0]&lt;&gt;&quot;&quot;;IF([.I130]&lt;=TODAY(); IF([.H13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0]+1" office:value-type="float" office:value="128" calcext:value-type="float">
            <text:p>12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1]+[.J13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1]&lt;&gt;&quot;&quot;;IF([.I131]&lt;=TODAY(); IF([.H13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1]+1" office:value-type="float" office:value="129" calcext:value-type="float">
            <text:p>12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2]+[.J13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2]&lt;&gt;&quot;&quot;;IF([.I132]&lt;=TODAY(); IF([.H13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2]+1" office:value-type="float" office:value="130" calcext:value-type="float">
            <text:p>13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3]+[.J13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3]&lt;&gt;&quot;&quot;;IF([.I133]&lt;=TODAY(); IF([.H13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3]+1" office:value-type="float" office:value="131" calcext:value-type="float">
            <text:p>13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4]+[.J13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4]&lt;&gt;&quot;&quot;;IF([.I134]&lt;=TODAY(); IF([.H13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4]+1" office:value-type="float" office:value="132" calcext:value-type="float">
            <text:p>13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5]+[.J13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5]&lt;&gt;&quot;&quot;;IF([.I135]&lt;=TODAY(); IF([.H13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5]+1" office:value-type="float" office:value="133" calcext:value-type="float">
            <text:p>13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6]+[.J13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6]&lt;&gt;&quot;&quot;;IF([.I136]&lt;=TODAY(); IF([.H13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6]+1" office:value-type="float" office:value="134" calcext:value-type="float">
            <text:p>13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7]+[.J13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7]&lt;&gt;&quot;&quot;;IF([.I137]&lt;=TODAY(); IF([.H13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7]+1" office:value-type="float" office:value="135" calcext:value-type="float">
            <text:p>13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8]+[.J13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8]&lt;&gt;&quot;&quot;;IF([.I138]&lt;=TODAY(); IF([.H13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8]+1" office:value-type="float" office:value="136" calcext:value-type="float">
            <text:p>13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39]+[.J13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39]&lt;&gt;&quot;&quot;;IF([.I139]&lt;=TODAY(); IF([.H13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39]+1" office:value-type="float" office:value="137" calcext:value-type="float">
            <text:p>13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0]+[.J14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0]&lt;&gt;&quot;&quot;;IF([.I140]&lt;=TODAY(); IF([.H14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0]+1" office:value-type="float" office:value="138" calcext:value-type="float">
            <text:p>13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1]+[.J14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1]&lt;&gt;&quot;&quot;;IF([.I141]&lt;=TODAY(); IF([.H14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1]+1" office:value-type="float" office:value="139" calcext:value-type="float">
            <text:p>13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2]+[.J14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2]&lt;&gt;&quot;&quot;;IF([.I142]&lt;=TODAY(); IF([.H14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2]+1" office:value-type="float" office:value="140" calcext:value-type="float">
            <text:p>14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3]+[.J14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3]&lt;&gt;&quot;&quot;;IF([.I143]&lt;=TODAY(); IF([.H14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3]+1" office:value-type="float" office:value="141" calcext:value-type="float">
            <text:p>14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4]+[.J14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4]&lt;&gt;&quot;&quot;;IF([.I144]&lt;=TODAY(); IF([.H14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4]+1" office:value-type="float" office:value="142" calcext:value-type="float">
            <text:p>14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5]+[.J14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5]&lt;&gt;&quot;&quot;;IF([.I145]&lt;=TODAY(); IF([.H14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5]+1" office:value-type="float" office:value="143" calcext:value-type="float">
            <text:p>14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6]+[.J14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6]&lt;&gt;&quot;&quot;;IF([.I146]&lt;=TODAY(); IF([.H14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6]+1" office:value-type="float" office:value="144" calcext:value-type="float">
            <text:p>14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7]+[.J14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7]&lt;&gt;&quot;&quot;;IF([.I147]&lt;=TODAY(); IF([.H14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7]+1" office:value-type="float" office:value="145" calcext:value-type="float">
            <text:p>14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8]+[.J14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8]&lt;&gt;&quot;&quot;;IF([.I148]&lt;=TODAY(); IF([.H14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8]+1" office:value-type="float" office:value="146" calcext:value-type="float">
            <text:p>14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49]+[.J14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49]&lt;&gt;&quot;&quot;;IF([.I149]&lt;=TODAY(); IF([.H14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49]+1" office:value-type="float" office:value="147" calcext:value-type="float">
            <text:p>14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0]+[.J15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0]&lt;&gt;&quot;&quot;;IF([.I150]&lt;=TODAY(); IF([.H15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0]+1" office:value-type="float" office:value="148" calcext:value-type="float">
            <text:p>14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1]+[.J15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1]&lt;&gt;&quot;&quot;;IF([.I151]&lt;=TODAY(); IF([.H15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1]+1" office:value-type="float" office:value="149" calcext:value-type="float">
            <text:p>14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2]+[.J15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2]&lt;&gt;&quot;&quot;;IF([.I152]&lt;=TODAY(); IF([.H15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2]+1" office:value-type="float" office:value="150" calcext:value-type="float">
            <text:p>15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3]+[.J15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3]&lt;&gt;&quot;&quot;;IF([.I153]&lt;=TODAY(); IF([.H15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3]+1" office:value-type="float" office:value="151" calcext:value-type="float">
            <text:p>15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4]+[.J15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4]&lt;&gt;&quot;&quot;;IF([.I154]&lt;=TODAY(); IF([.H15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4]+1" office:value-type="float" office:value="152" calcext:value-type="float">
            <text:p>15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5]+[.J15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5]&lt;&gt;&quot;&quot;;IF([.I155]&lt;=TODAY(); IF([.H15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5]+1" office:value-type="float" office:value="153" calcext:value-type="float">
            <text:p>15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6]+[.J15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6]&lt;&gt;&quot;&quot;;IF([.I156]&lt;=TODAY(); IF([.H15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6]+1" office:value-type="float" office:value="154" calcext:value-type="float">
            <text:p>15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7]+[.J15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7]&lt;&gt;&quot;&quot;;IF([.I157]&lt;=TODAY(); IF([.H15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7]+1" office:value-type="float" office:value="155" calcext:value-type="float">
            <text:p>15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8]+[.J15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8]&lt;&gt;&quot;&quot;;IF([.I158]&lt;=TODAY(); IF([.H15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8]+1" office:value-type="float" office:value="156" calcext:value-type="float">
            <text:p>15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59]+[.J15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59]&lt;&gt;&quot;&quot;;IF([.I159]&lt;=TODAY(); IF([.H15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59]+1" office:value-type="float" office:value="157" calcext:value-type="float">
            <text:p>15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0]+[.J16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0]&lt;&gt;&quot;&quot;;IF([.I160]&lt;=TODAY(); IF([.H16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0]+1" office:value-type="float" office:value="158" calcext:value-type="float">
            <text:p>15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1]+[.J16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1]&lt;&gt;&quot;&quot;;IF([.I161]&lt;=TODAY(); IF([.H16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1]+1" office:value-type="float" office:value="159" calcext:value-type="float">
            <text:p>15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2]+[.J16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2]&lt;&gt;&quot;&quot;;IF([.I162]&lt;=TODAY(); IF([.H16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2]+1" office:value-type="float" office:value="160" calcext:value-type="float">
            <text:p>16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3]+[.J16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3]&lt;&gt;&quot;&quot;;IF([.I163]&lt;=TODAY(); IF([.H16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3]+1" office:value-type="float" office:value="161" calcext:value-type="float">
            <text:p>16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4]+[.J16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4]&lt;&gt;&quot;&quot;;IF([.I164]&lt;=TODAY(); IF([.H16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4]+1" office:value-type="float" office:value="162" calcext:value-type="float">
            <text:p>16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5]+[.J16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5]&lt;&gt;&quot;&quot;;IF([.I165]&lt;=TODAY(); IF([.H16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5]+1" office:value-type="float" office:value="163" calcext:value-type="float">
            <text:p>16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6]+[.J16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6]&lt;&gt;&quot;&quot;;IF([.I166]&lt;=TODAY(); IF([.H16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6]+1" office:value-type="float" office:value="164" calcext:value-type="float">
            <text:p>16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7]+[.J16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7]&lt;&gt;&quot;&quot;;IF([.I167]&lt;=TODAY(); IF([.H16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7]+1" office:value-type="float" office:value="165" calcext:value-type="float">
            <text:p>16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8]+[.J16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8]&lt;&gt;&quot;&quot;;IF([.I168]&lt;=TODAY(); IF([.H16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8]+1" office:value-type="float" office:value="166" calcext:value-type="float">
            <text:p>16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69]+[.J16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69]&lt;&gt;&quot;&quot;;IF([.I169]&lt;=TODAY(); IF([.H16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69]+1" office:value-type="float" office:value="167" calcext:value-type="float">
            <text:p>16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0]+[.J17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0]&lt;&gt;&quot;&quot;;IF([.I170]&lt;=TODAY(); IF([.H17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0]+1" office:value-type="float" office:value="168" calcext:value-type="float">
            <text:p>16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1]+[.J17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1]&lt;&gt;&quot;&quot;;IF([.I171]&lt;=TODAY(); IF([.H17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1]+1" office:value-type="float" office:value="169" calcext:value-type="float">
            <text:p>16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2]+[.J17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2]&lt;&gt;&quot;&quot;;IF([.I172]&lt;=TODAY(); IF([.H17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2]+1" office:value-type="float" office:value="170" calcext:value-type="float">
            <text:p>17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3]+[.J17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3]&lt;&gt;&quot;&quot;;IF([.I173]&lt;=TODAY(); IF([.H17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3]+1" office:value-type="float" office:value="171" calcext:value-type="float">
            <text:p>17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4]+[.J17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4]&lt;&gt;&quot;&quot;;IF([.I174]&lt;=TODAY(); IF([.H17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4]+1" office:value-type="float" office:value="172" calcext:value-type="float">
            <text:p>17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5]+[.J17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5]&lt;&gt;&quot;&quot;;IF([.I175]&lt;=TODAY(); IF([.H17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5]+1" office:value-type="float" office:value="173" calcext:value-type="float">
            <text:p>17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6]+[.J17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6]&lt;&gt;&quot;&quot;;IF([.I176]&lt;=TODAY(); IF([.H17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6]+1" office:value-type="float" office:value="174" calcext:value-type="float">
            <text:p>17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7]+[.J17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7]&lt;&gt;&quot;&quot;;IF([.I177]&lt;=TODAY(); IF([.H17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7]+1" office:value-type="float" office:value="175" calcext:value-type="float">
            <text:p>17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8]+[.J17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8]&lt;&gt;&quot;&quot;;IF([.I178]&lt;=TODAY(); IF([.H17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8]+1" office:value-type="float" office:value="176" calcext:value-type="float">
            <text:p>17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79]+[.J17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79]&lt;&gt;&quot;&quot;;IF([.I179]&lt;=TODAY(); IF([.H17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79]+1" office:value-type="float" office:value="177" calcext:value-type="float">
            <text:p>17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0]+[.J18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0]&lt;&gt;&quot;&quot;;IF([.I180]&lt;=TODAY(); IF([.H18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0]+1" office:value-type="float" office:value="178" calcext:value-type="float">
            <text:p>17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1]+[.J18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1]&lt;&gt;&quot;&quot;;IF([.I181]&lt;=TODAY(); IF([.H18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1]+1" office:value-type="float" office:value="179" calcext:value-type="float">
            <text:p>17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2]+[.J18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2]&lt;&gt;&quot;&quot;;IF([.I182]&lt;=TODAY(); IF([.H18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2]+1" office:value-type="float" office:value="180" calcext:value-type="float">
            <text:p>18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3]+[.J18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3]&lt;&gt;&quot;&quot;;IF([.I183]&lt;=TODAY(); IF([.H18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3]+1" office:value-type="float" office:value="181" calcext:value-type="float">
            <text:p>18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4]+[.J18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4]&lt;&gt;&quot;&quot;;IF([.I184]&lt;=TODAY(); IF([.H18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4]+1" office:value-type="float" office:value="182" calcext:value-type="float">
            <text:p>18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5]+[.J18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5]&lt;&gt;&quot;&quot;;IF([.I185]&lt;=TODAY(); IF([.H18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5]+1" office:value-type="float" office:value="183" calcext:value-type="float">
            <text:p>18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6]+[.J18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6]&lt;&gt;&quot;&quot;;IF([.I186]&lt;=TODAY(); IF([.H18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6]+1" office:value-type="float" office:value="184" calcext:value-type="float">
            <text:p>18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7]+[.J18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7]&lt;&gt;&quot;&quot;;IF([.I187]&lt;=TODAY(); IF([.H18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7]+1" office:value-type="float" office:value="185" calcext:value-type="float">
            <text:p>18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8]+[.J18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8]&lt;&gt;&quot;&quot;;IF([.I188]&lt;=TODAY(); IF([.H18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8]+1" office:value-type="float" office:value="186" calcext:value-type="float">
            <text:p>18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89]+[.J18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89]&lt;&gt;&quot;&quot;;IF([.I189]&lt;=TODAY(); IF([.H18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89]+1" office:value-type="float" office:value="187" calcext:value-type="float">
            <text:p>18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0]+[.J19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0]&lt;&gt;&quot;&quot;;IF([.I190]&lt;=TODAY(); IF([.H19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0]+1" office:value-type="float" office:value="188" calcext:value-type="float">
            <text:p>18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1]+[.J19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1]&lt;&gt;&quot;&quot;;IF([.I191]&lt;=TODAY(); IF([.H19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1]+1" office:value-type="float" office:value="189" calcext:value-type="float">
            <text:p>18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2]+[.J19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2]&lt;&gt;&quot;&quot;;IF([.I192]&lt;=TODAY(); IF([.H19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2]+1" office:value-type="float" office:value="190" calcext:value-type="float">
            <text:p>19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3]+[.J19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3]&lt;&gt;&quot;&quot;;IF([.I193]&lt;=TODAY(); IF([.H19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3]+1" office:value-type="float" office:value="191" calcext:value-type="float">
            <text:p>19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4]+[.J19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4]&lt;&gt;&quot;&quot;;IF([.I194]&lt;=TODAY(); IF([.H19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4]+1" office:value-type="float" office:value="192" calcext:value-type="float">
            <text:p>19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5]+[.J19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5]&lt;&gt;&quot;&quot;;IF([.I195]&lt;=TODAY(); IF([.H19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5]+1" office:value-type="float" office:value="193" calcext:value-type="float">
            <text:p>19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6]+[.J19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6]&lt;&gt;&quot;&quot;;IF([.I196]&lt;=TODAY(); IF([.H19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6]+1" office:value-type="float" office:value="194" calcext:value-type="float">
            <text:p>19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7]+[.J19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7]&lt;&gt;&quot;&quot;;IF([.I197]&lt;=TODAY(); IF([.H19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7]+1" office:value-type="float" office:value="195" calcext:value-type="float">
            <text:p>19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8]+[.J19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8]&lt;&gt;&quot;&quot;;IF([.I198]&lt;=TODAY(); IF([.H19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8]+1" office:value-type="float" office:value="196" calcext:value-type="float">
            <text:p>19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199]+[.J19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199]&lt;&gt;&quot;&quot;;IF([.I199]&lt;=TODAY(); IF([.H19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199]+1" office:value-type="float" office:value="197" calcext:value-type="float">
            <text:p>19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0]+[.J20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0]&lt;&gt;&quot;&quot;;IF([.I200]&lt;=TODAY(); IF([.H20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0]+1" office:value-type="float" office:value="198" calcext:value-type="float">
            <text:p>19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1]+[.J20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1]&lt;&gt;&quot;&quot;;IF([.I201]&lt;=TODAY(); IF([.H20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1]+1" office:value-type="float" office:value="199" calcext:value-type="float">
            <text:p>19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2]+[.J20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2]&lt;&gt;&quot;&quot;;IF([.I202]&lt;=TODAY(); IF([.H20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2]+1" office:value-type="float" office:value="200" calcext:value-type="float">
            <text:p>20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3]+[.J20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3]&lt;&gt;&quot;&quot;;IF([.I203]&lt;=TODAY(); IF([.H20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3]+1" office:value-type="float" office:value="201" calcext:value-type="float">
            <text:p>20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4]+[.J20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4]&lt;&gt;&quot;&quot;;IF([.I204]&lt;=TODAY(); IF([.H20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4]+1" office:value-type="float" office:value="202" calcext:value-type="float">
            <text:p>20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5]+[.J20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5]&lt;&gt;&quot;&quot;;IF([.I205]&lt;=TODAY(); IF([.H20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5]+1" office:value-type="float" office:value="203" calcext:value-type="float">
            <text:p>20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6]+[.J20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6]&lt;&gt;&quot;&quot;;IF([.I206]&lt;=TODAY(); IF([.H20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6]+1" office:value-type="float" office:value="204" calcext:value-type="float">
            <text:p>20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7]+[.J20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7]&lt;&gt;&quot;&quot;;IF([.I207]&lt;=TODAY(); IF([.H20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7]+1" office:value-type="float" office:value="205" calcext:value-type="float">
            <text:p>20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8]+[.J20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8]&lt;&gt;&quot;&quot;;IF([.I208]&lt;=TODAY(); IF([.H20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8]+1" office:value-type="float" office:value="206" calcext:value-type="float">
            <text:p>20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09]+[.J20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09]&lt;&gt;&quot;&quot;;IF([.I209]&lt;=TODAY(); IF([.H20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09]+1" office:value-type="float" office:value="207" calcext:value-type="float">
            <text:p>20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0]+[.J21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0]&lt;&gt;&quot;&quot;;IF([.I210]&lt;=TODAY(); IF([.H21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0]+1" office:value-type="float" office:value="208" calcext:value-type="float">
            <text:p>20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1]+[.J21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1]&lt;&gt;&quot;&quot;;IF([.I211]&lt;=TODAY(); IF([.H21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1]+1" office:value-type="float" office:value="209" calcext:value-type="float">
            <text:p>20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2]+[.J21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2]&lt;&gt;&quot;&quot;;IF([.I212]&lt;=TODAY(); IF([.H21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2]+1" office:value-type="float" office:value="210" calcext:value-type="float">
            <text:p>21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3]+[.J21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3]&lt;&gt;&quot;&quot;;IF([.I213]&lt;=TODAY(); IF([.H21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3]+1" office:value-type="float" office:value="211" calcext:value-type="float">
            <text:p>21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4]+[.J21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4]&lt;&gt;&quot;&quot;;IF([.I214]&lt;=TODAY(); IF([.H21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4]+1" office:value-type="float" office:value="212" calcext:value-type="float">
            <text:p>21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5]+[.J21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5]&lt;&gt;&quot;&quot;;IF([.I215]&lt;=TODAY(); IF([.H21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5]+1" office:value-type="float" office:value="213" calcext:value-type="float">
            <text:p>21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6]+[.J21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6]&lt;&gt;&quot;&quot;;IF([.I216]&lt;=TODAY(); IF([.H21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6]+1" office:value-type="float" office:value="214" calcext:value-type="float">
            <text:p>21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7]+[.J21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7]&lt;&gt;&quot;&quot;;IF([.I217]&lt;=TODAY(); IF([.H21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7]+1" office:value-type="float" office:value="215" calcext:value-type="float">
            <text:p>21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8]+[.J21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8]&lt;&gt;&quot;&quot;;IF([.I218]&lt;=TODAY(); IF([.H21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8]+1" office:value-type="float" office:value="216" calcext:value-type="float">
            <text:p>21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19]+[.J21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19]&lt;&gt;&quot;&quot;;IF([.I219]&lt;=TODAY(); IF([.H21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19]+1" office:value-type="float" office:value="217" calcext:value-type="float">
            <text:p>21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0]+[.J22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0]&lt;&gt;&quot;&quot;;IF([.I220]&lt;=TODAY(); IF([.H22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0]+1" office:value-type="float" office:value="218" calcext:value-type="float">
            <text:p>21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1]+[.J22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1]&lt;&gt;&quot;&quot;;IF([.I221]&lt;=TODAY(); IF([.H22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1]+1" office:value-type="float" office:value="219" calcext:value-type="float">
            <text:p>21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2]+[.J22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2]&lt;&gt;&quot;&quot;;IF([.I222]&lt;=TODAY(); IF([.H22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2]+1" office:value-type="float" office:value="220" calcext:value-type="float">
            <text:p>22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3]+[.J22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3]&lt;&gt;&quot;&quot;;IF([.I223]&lt;=TODAY(); IF([.H22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3]+1" office:value-type="float" office:value="221" calcext:value-type="float">
            <text:p>221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4]+[.J224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4]&lt;&gt;&quot;&quot;;IF([.I224]&lt;=TODAY(); IF([.H224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4]+1" office:value-type="float" office:value="222" calcext:value-type="float">
            <text:p>222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5]+[.J225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5]&lt;&gt;&quot;&quot;;IF([.I225]&lt;=TODAY(); IF([.H225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5]+1" office:value-type="float" office:value="223" calcext:value-type="float">
            <text:p>223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6]+[.J226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6]&lt;&gt;&quot;&quot;;IF([.I226]&lt;=TODAY(); IF([.H226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6]+1" office:value-type="float" office:value="224" calcext:value-type="float">
            <text:p>224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7]+[.J227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7]&lt;&gt;&quot;&quot;;IF([.I227]&lt;=TODAY(); IF([.H227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7]+1" office:value-type="float" office:value="225" calcext:value-type="float">
            <text:p>225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8]+[.J228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8]&lt;&gt;&quot;&quot;;IF([.I228]&lt;=TODAY(); IF([.H228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8]+1" office:value-type="float" office:value="226" calcext:value-type="float">
            <text:p>226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29]+[.J229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29]&lt;&gt;&quot;&quot;;IF([.I229]&lt;=TODAY(); IF([.H229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29]+1" office:value-type="float" office:value="227" calcext:value-type="float">
            <text:p>227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30]+[.J230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30]&lt;&gt;&quot;&quot;;IF([.I230]&lt;=TODAY(); IF([.H230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30]+1" office:value-type="float" office:value="228" calcext:value-type="float">
            <text:p>228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31]+[.J231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31]&lt;&gt;&quot;&quot;;IF([.I231]&lt;=TODAY(); IF([.H231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31]+1" office:value-type="float" office:value="229" calcext:value-type="float">
            <text:p>229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32]+[.J232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32]&lt;&gt;&quot;&quot;;IF([.I232]&lt;=TODAY(); IF([.H232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5">
          <table:table-cell table:style-name="ce3" table:formula="of:=[.A232]+1" office:value-type="float" office:value="230" calcext:value-type="float">
            <text:p>230</text:p>
          </table:table-cell>
          <table:table-cell table:style-name="ce8"/>
          <table:table-cell table:style-name="ce12"/>
          <table:table-cell table:style-name="ce20" table:number-columns-repeated="3"/>
          <table:table-cell table:style-name="ce43"/>
          <table:table-cell table:style-name="ce49"/>
          <table:table-cell table:style-name="ce53" table:formula="of:=[.G233]+[.J233]" office:value-type="date" office:date-value="1900-01-06" calcext:value-type="date">
            <text:p>6/01/1900</text:p>
          </table:table-cell>
          <table:table-cell table:style-name="ce42" office:value-type="float" office:value="7" calcext:value-type="float">
            <text:p>7</text:p>
          </table:table-cell>
          <table:table-cell table:style-name="ce55" table:formula="of:=IF([.G233]&lt;&gt;&quot;&quot;;IF([.I233]&lt;=TODAY(); IF([.H233]&gt;&quot;closed&quot;;1;0);0);0)" office:value-type="float" office:value="0" calcext:value-type="float">
            <text:p>0</text:p>
          </table:table-cell>
          <table:table-cell table:style-name="ce42"/>
          <table:table-cell table:style-name="Default" table:number-columns-repeated="1012"/>
        </table:table-row>
        <table:table-row table:style-name="ro7">
          <table:table-cell table:style-name="ce4" office:value-type="string" calcext:value-type="string">
            <text:p>Do not enter anything after this line.</text:p>
          </table:table-cell>
          <table:table-cell table:style-name="ce9"/>
          <table:table-cell table:style-name="ce13"/>
          <table:table-cell table:style-name="ce21"/>
          <table:table-cell table:style-name="ce32"/>
          <table:table-cell table:style-name="ce21"/>
          <table:table-cell table:style-name="ce44"/>
          <table:table-cell table:style-name="ce21"/>
          <table:table-cell table:style-name="ce53" table:formula="of:=Table1#this row;last contact+Table1#this row;delay" office:value-type="string" office:string-value="" calcext:value-type="error">
            <text:p>Err:509</text:p>
          </table:table-cell>
          <table:table-cell table:style-name="ce4"/>
          <table:table-cell table:style-name="ce55" table:formula="of:=IF(Table1#this row;last contact&lt;&gt;&quot;&quot;;IF(Table1#this row;next conctact&lt;=TODAY(); IF(Table1#this row;status&lt;&gt;&quot;closed&quot;;1;0);0);0)" office:value-type="string" office:string-value="" calcext:value-type="error">
            <text:p>Err:508</text:p>
          </table:table-cell>
          <table:table-cell table:style-name="ce4" table:number-columns-repeated="1013"/>
        </table:table-row>
        <table:table-row table:style-name="ro7">
          <table:table-cell table:style-name="ce5" office:value-type="string" calcext:value-type="string">
            <text:p>Select the last line and copy it to the next one.</text:p>
          </table:table-cell>
          <table:table-cell table:style-name="ce10"/>
          <table:table-cell table:style-name="ce14"/>
          <table:table-cell table:style-name="ce22"/>
          <table:table-cell table:style-name="ce2"/>
          <table:table-cell table:style-name="ce22"/>
          <table:table-cell table:style-name="ce45"/>
          <table:table-cell table:style-name="ce22"/>
          <table:table-cell table:style-name="ce14"/>
          <table:table-cell table:style-name="ce5"/>
          <table:table-cell table:style-name="ce56"/>
          <table:table-cell table:style-name="ce5"/>
          <table:table-cell table:style-name="ce57" table:number-columns-repeated="1012"/>
        </table:table-row>
        <table:table-row table:style-name="ro7" table:number-rows-repeated="4">
          <table:table-cell/>
          <table:table-cell table:style-name="ce7"/>
          <table:table-cell table:style-name="ce15"/>
          <table:table-cell table:style-name="Default"/>
          <table:table-cell table:style-name="ce33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/>
          <table:table-cell table:style-name="ce34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/>
          <table:table-cell table:style-name="ce33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 table:number-columns-repeated="3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/>
          <table:table-cell table:style-name="ce35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8">
          <table:table-cell/>
          <table:table-cell table:style-name="ce7"/>
          <table:table-cell table:style-name="ce15"/>
          <table:table-cell table:style-name="Default"/>
          <table:table-cell table:style-name="ce35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 table:number-rows-repeated="7">
          <table:table-cell/>
          <table:table-cell table:style-name="ce7"/>
          <table:table-cell table:style-name="ce15"/>
          <table:table-cell table:style-name="Default"/>
          <table:table-cell table:style-name="ce35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/>
          <table:table-cell table:style-name="ce36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 table:number-rows-repeated="2">
          <table:table-cell/>
          <table:table-cell table:style-name="ce7"/>
          <table:table-cell table:style-name="ce15"/>
          <table:table-cell table:style-name="Default"/>
          <table:table-cell table:style-name="ce35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/>
          <table:table-cell table:style-name="ce2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/>
          <table:table-cell table:style-name="ce35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/>
          <table:table-cell table:style-name="ce37"/>
          <table:table-cell table:style-name="ce41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Default"/>
          <table:table-cell table:style-name="ce37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 table:number-rows-repeated="8">
          <table:table-cell/>
          <table:table-cell table:style-name="ce7"/>
          <table:table-cell table:style-name="ce15"/>
          <table:table-cell table:style-name="Default" table:number-columns-repeated="3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 table:number-rows-repeated="2">
          <table:table-cell/>
          <table:table-cell table:style-name="ce7"/>
          <table:table-cell table:style-name="ce15"/>
          <table:table-cell table:style-name="ce23"/>
          <table:table-cell table:style-name="ce38"/>
          <table:table-cell table:style-name="Default"/>
          <table:table-cell table:style-name="ce46"/>
          <table:table-cell table:style-name="Default" table:number-columns-repeated="4"/>
          <table:table-cell table:number-columns-repeated="1013"/>
        </table:table-row>
        <table:table-row table:style-name="ro7" table:number-rows-repeated="32">
          <table:table-cell/>
          <table:table-cell table:style-name="ce7"/>
          <table:table-cell table:style-name="ce15"/>
          <table:table-cell table:style-name="ce24"/>
          <table:table-cell table:style-name="Default" table:number-columns-repeated="2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 table:number-rows-repeated="3">
          <table:table-cell/>
          <table:table-cell table:style-name="ce7"/>
          <table:table-cell table:style-name="ce15"/>
          <table:table-cell table:style-name="ce25"/>
          <table:table-cell table:style-name="ce38"/>
          <table:table-cell table:style-name="Default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 table:number-rows-repeated="10">
          <table:table-cell/>
          <table:table-cell table:style-name="ce7"/>
          <table:table-cell table:style-name="ce15"/>
          <table:table-cell table:style-name="ce24"/>
          <table:table-cell table:style-name="Default" table:number-columns-repeated="2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ce25"/>
          <table:table-cell table:style-name="ce38"/>
          <table:table-cell table:style-name="Default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 table:number-rows-repeated="7">
          <table:table-cell/>
          <table:table-cell table:style-name="ce7"/>
          <table:table-cell table:style-name="ce15"/>
          <table:table-cell table:style-name="ce24"/>
          <table:table-cell table:style-name="Default" table:number-columns-repeated="2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ce25"/>
          <table:table-cell table:style-name="ce38"/>
          <table:table-cell table:style-name="Default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 table:number-rows-repeated="9">
          <table:table-cell/>
          <table:table-cell table:style-name="ce7"/>
          <table:table-cell table:style-name="ce15"/>
          <table:table-cell table:style-name="ce24"/>
          <table:table-cell table:style-name="Default" table:number-columns-repeated="2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ce25"/>
          <table:table-cell table:style-name="ce38"/>
          <table:table-cell table:style-name="Default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 table:number-rows-repeated="5">
          <table:table-cell/>
          <table:table-cell table:style-name="ce7"/>
          <table:table-cell table:style-name="ce15"/>
          <table:table-cell table:style-name="ce24"/>
          <table:table-cell table:style-name="Default" table:number-columns-repeated="2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ce25"/>
          <table:table-cell table:style-name="ce38"/>
          <table:table-cell table:style-name="Default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 table:number-rows-repeated="4">
          <table:table-cell/>
          <table:table-cell table:style-name="ce7"/>
          <table:table-cell table:style-name="ce15"/>
          <table:table-cell table:style-name="ce24"/>
          <table:table-cell table:style-name="Default" table:number-columns-repeated="2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>
          <table:table-cell/>
          <table:table-cell table:style-name="ce7"/>
          <table:table-cell table:style-name="ce15"/>
          <table:table-cell table:style-name="ce25"/>
          <table:table-cell table:style-name="ce38"/>
          <table:table-cell table:style-name="Default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 table:number-rows-repeated="7">
          <table:table-cell/>
          <table:table-cell table:style-name="ce7"/>
          <table:table-cell table:style-name="ce15"/>
          <table:table-cell table:style-name="ce24"/>
          <table:table-cell table:style-name="Default" table:number-columns-repeated="2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 table:number-rows-repeated="3">
          <table:table-cell table:number-columns-repeated="2"/>
          <table:table-cell table:style-name="Default"/>
          <table:table-cell table:style-name="ce26"/>
          <table:table-cell table:style-name="Default" table:number-columns-repeated="2"/>
          <table:table-cell table:style-name="ce46"/>
          <table:table-cell table:style-name="ce50" table:number-columns-repeated="2"/>
          <table:table-cell table:style-name="Default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16"/>
          <table:table-cell table:style-name="ce27"/>
          <table:table-cell table:style-name="ce39"/>
          <table:table-cell table:style-name="Default"/>
          <table:table-cell table:style-name="ce46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7" table:number-rows-repeated="4">
          <table:table-cell table:number-columns-repeated="2"/>
          <table:table-cell table:style-name="ce16"/>
          <table:table-cell table:style-name="ce28"/>
          <table:table-cell table:style-name="ce39"/>
          <table:table-cell table:style-name="Default"/>
          <table:table-cell table:style-name="ce46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7" table:number-rows-repeated="7">
          <table:table-cell table:number-columns-repeated="2"/>
          <table:table-cell table:style-name="ce16"/>
          <table:table-cell table:style-name="ce27"/>
          <table:table-cell table:style-name="ce39"/>
          <table:table-cell table:style-name="Default"/>
          <table:table-cell table:style-name="ce46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16"/>
          <table:table-cell table:style-name="ce28"/>
          <table:table-cell table:style-name="ce39"/>
          <table:table-cell table:style-name="Default"/>
          <table:table-cell table:style-name="ce46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7" table:number-rows-repeated="21">
          <table:table-cell table:number-columns-repeated="2"/>
          <table:table-cell table:style-name="ce16"/>
          <table:table-cell table:style-name="ce27"/>
          <table:table-cell table:style-name="ce39"/>
          <table:table-cell table:style-name="Default"/>
          <table:table-cell table:style-name="ce46"/>
          <table:table-cell table:style-name="ce50" table:number-columns-repeated="2"/>
          <table:table-cell table:style-name="ce16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16" table:number-columns-repeated="2"/>
          <table:table-cell table:style-name="ce39"/>
          <table:table-cell table:style-name="ce16" table:number-columns-repeated="6"/>
          <table:table-cell table:number-columns-repeated="1013"/>
        </table:table-row>
        <table:table-row table:style-name="ro7" table:number-rows-repeated="111">
          <table:table-cell table:number-columns-repeated="2"/>
          <table:table-cell table:style-name="ce16"/>
          <table:table-cell table:style-name="ce27"/>
          <table:table-cell table:style-name="ce39"/>
          <table:table-cell/>
          <table:table-cell table:style-name="ce46"/>
          <table:table-cell table:style-name="ce51" table:number-columns-repeated="2"/>
          <table:table-cell table:style-name="ce16" table:number-columns-repeated="2"/>
          <table:table-cell table:number-columns-repeated="1013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OTL.$A$1" table:cell-range-address="$OTL.$A$1:.$H$356" table:range-usable-as="print-range"/>
          <table:named-range table:name="_xlnm._FilterDatabase" table:base-cell-address="$OTL.$A$1" table:cell-range-address="$OTL.$A$3:.$H$788"/>
        </table:named-expressions>
        <calcext:conditional-formats>
          <calcext:conditional-format calcext:target-range-address="OTL.E252:OTL.E252">
            <calcext:condition calcext:apply-style-name="ConditionalStyle_29" calcext:value="formula-is(IF((#REF!=&quot;closed&quot;);1;0))" calcext:base-cell-address="OTL.E252"/>
          </calcext:conditional-format>
          <calcext:conditional-format calcext:target-range-address="OTL.H389:OTL.I499 OTL.H269:OTL.I387">
            <calcext:condition calcext:apply-style-name="ConditionalStyle_28" calcext:value="=&quot;à faire&quot;" calcext:base-cell-address="OTL.H389"/>
            <calcext:condition calcext:apply-style-name="ConditionalStyle_27" calcext:value="=&quot;closed&quot;" calcext:base-cell-address="OTL.H389"/>
            <calcext:condition calcext:apply-style-name="ConditionalStyle_26" calcext:value="=&quot;attendre&quot;" calcext:base-cell-address="OTL.H389"/>
          </calcext:conditional-format>
          <calcext:conditional-format calcext:target-range-address="OTL.K4:OTL.K234">
            <calcext:condition calcext:apply-style-name="ConditionalStyle_25" calcext:value="=1" calcext:base-cell-address="OTL.K4"/>
          </calcext:conditional-format>
          <calcext:conditional-format calcext:target-range-address="OTL.G4:OTL.G233">
            <calcext:condition calcext:apply-style-name="ConditionalStyle_24" calcext:value="&lt;=TODAY()" calcext:base-cell-address="OTL.G4"/>
          </calcext:conditional-format>
          <calcext:conditional-format calcext:target-range-address="OTL.H4:OTL.I4 OTL.H5:OTL.H233 OTL.I5:OTL.I234">
            <calcext:condition calcext:apply-style-name="ConditionalStyle_23" calcext:value="=&quot;to do&quot;" calcext:base-cell-address="OTL.H4"/>
            <calcext:condition calcext:apply-style-name="ConditionalStyle_22" calcext:value="=&quot;wait&quot;" calcext:base-cell-address="OTL.H4"/>
          </calcext:conditional-format>
          <calcext:conditional-format calcext:target-range-address="OTL.A4:OTL.I8 OTL.A13:OTL.H233 OTL.A9:OTL.D12 OTL.F9:OTL.I12 OTL.I13:OTL.I234">
            <calcext:condition calcext:apply-style-name="ConditionalStyle_21" calcext:value="=&quot;closed&quot;" calcext:base-cell-address="OTL.A4"/>
          </calcext:conditional-format>
        </calcext:conditional-formats>
      </table:table>
      <table:table table:name="weekly searche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1" table:default-cell-style-name="Default"/>
        <table:table-column table:style-name="co1" table:number-columns-repeated="970" table:default-cell-style-name="Default"/>
        <table:table-row table:style-name="ro9">
          <table:table-cell table:style-name="ce58"/>
          <table:table-cell table:style-name="ce63" office:value-type="string" calcext:value-type="string">
            <text:p>in purple to check the link</text:p>
          </table:table-cell>
          <table:table-cell table:style-name="ce58"/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L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8" office:value-type="string" calcext:value-type="string">
            <text:p>J</text:p>
          </table:table-cell>
          <table:table-cell table:style-name="ce58" office:value-type="string" calcext:value-type="string">
            <text:p>F</text:p>
          </table:table-cell>
          <table:table-cell table:style-name="ce74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L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8" office:value-type="string" calcext:value-type="string">
            <text:p>J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L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8" office:value-type="string" calcext:value-type="string">
            <text:p>J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L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8" office:value-type="string" calcext:value-type="string">
            <text:p>J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L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8" office:value-type="string" calcext:value-type="string">
            <text:p>J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L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8" office:value-type="string" calcext:value-type="string">
            <text:p>J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L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8" office:value-type="string" calcext:value-type="string">
            <text:p>J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S</text:p>
          </table:table-cell>
          <table:table-cell table:style-name="ce58" table:number-columns-repeated="970"/>
        </table:table-row>
        <table:table-row table:style-name="ro9">
          <table:table-cell table:style-name="ce59"/>
          <table:table-cell table:style-name="ce60" office:value-type="string" calcext:value-type="string">
            <text:p>start on</text:p>
          </table:table-cell>
          <table:table-cell table:style-name="ce59"/>
          <table:table-cell table:style-name="ce59" table:formula="of:=DAY([.D4])" office:value-type="float" office:value="16" calcext:value-type="float">
            <text:p>16</text:p>
          </table:table-cell>
          <table:table-cell table:style-name="ce59" table:formula="of:=DAY([.E4])" office:value-type="float" office:value="17" calcext:value-type="float">
            <text:p>17</text:p>
          </table:table-cell>
          <table:table-cell table:style-name="ce59" table:formula="of:=DAY([.F4])" office:value-type="float" office:value="18" calcext:value-type="float">
            <text:p>18</text:p>
          </table:table-cell>
          <table:table-cell table:style-name="ce59" table:formula="of:=DAY([.G4])" office:value-type="float" office:value="19" calcext:value-type="float">
            <text:p>19</text:p>
          </table:table-cell>
          <table:table-cell table:style-name="ce59" table:formula="of:=DAY([.H4])" office:value-type="float" office:value="20" calcext:value-type="float">
            <text:p>20</text:p>
          </table:table-cell>
          <table:table-cell table:style-name="ce59" table:formula="of:=DAY([.I4])" office:value-type="float" office:value="21" calcext:value-type="float">
            <text:p>21</text:p>
          </table:table-cell>
          <table:table-cell table:style-name="ce59" table:formula="of:=DAY([.J4])" office:value-type="float" office:value="22" calcext:value-type="float">
            <text:p>22</text:p>
          </table:table-cell>
          <table:table-cell table:style-name="ce59" table:formula="of:=DAY([.K4])" office:value-type="float" office:value="23" calcext:value-type="float">
            <text:p>23</text:p>
          </table:table-cell>
          <table:table-cell table:style-name="ce59" table:formula="of:=DAY([.L4])" office:value-type="float" office:value="24" calcext:value-type="float">
            <text:p>24</text:p>
          </table:table-cell>
          <table:table-cell table:style-name="ce59" table:formula="of:=DAY([.M4])" office:value-type="float" office:value="25" calcext:value-type="float">
            <text:p>25</text:p>
          </table:table-cell>
          <table:table-cell table:style-name="ce59" table:formula="of:=DAY([.N4])" office:value-type="float" office:value="26" calcext:value-type="float">
            <text:p>26</text:p>
          </table:table-cell>
          <table:table-cell table:style-name="ce59" table:formula="of:=DAY([.O4])" office:value-type="float" office:value="27" calcext:value-type="float">
            <text:p>27</text:p>
          </table:table-cell>
          <table:table-cell table:style-name="ce59" table:formula="of:=DAY([.P4])" office:value-type="float" office:value="28" calcext:value-type="float">
            <text:p>28</text:p>
          </table:table-cell>
          <table:table-cell table:style-name="ce59" table:formula="of:=DAY([.Q4])" office:value-type="float" office:value="29" calcext:value-type="float">
            <text:p>29</text:p>
          </table:table-cell>
          <table:table-cell table:style-name="ce59" table:formula="of:=DAY([.R4])" office:value-type="float" office:value="30" calcext:value-type="float">
            <text:p>30</text:p>
          </table:table-cell>
          <table:table-cell table:style-name="ce59" table:formula="of:=DAY([.S4])" office:value-type="float" office:value="31" calcext:value-type="float">
            <text:p>31</text:p>
          </table:table-cell>
          <table:table-cell table:style-name="ce59" table:formula="of:=DAY([.T4])" office:value-type="float" office:value="1" calcext:value-type="float">
            <text:p>1</text:p>
          </table:table-cell>
          <table:table-cell table:style-name="ce59" table:formula="of:=DAY([.U4])" office:value-type="float" office:value="2" calcext:value-type="float">
            <text:p>2</text:p>
          </table:table-cell>
          <table:table-cell table:style-name="ce59" table:formula="of:=DAY([.V4])" office:value-type="float" office:value="3" calcext:value-type="float">
            <text:p>3</text:p>
          </table:table-cell>
          <table:table-cell table:style-name="ce59" table:formula="of:=DAY([.W4])" office:value-type="float" office:value="4" calcext:value-type="float">
            <text:p>4</text:p>
          </table:table-cell>
          <table:table-cell table:style-name="ce59" table:formula="of:=DAY([.X4])" office:value-type="float" office:value="5" calcext:value-type="float">
            <text:p>5</text:p>
          </table:table-cell>
          <table:table-cell table:style-name="ce59" table:formula="of:=DAY([.Y4])" office:value-type="float" office:value="6" calcext:value-type="float">
            <text:p>6</text:p>
          </table:table-cell>
          <table:table-cell table:style-name="ce59" table:formula="of:=DAY([.Z4])" office:value-type="float" office:value="7" calcext:value-type="float">
            <text:p>7</text:p>
          </table:table-cell>
          <table:table-cell table:style-name="ce59" table:formula="of:=DAY([.AA4])" office:value-type="float" office:value="8" calcext:value-type="float">
            <text:p>8</text:p>
          </table:table-cell>
          <table:table-cell table:style-name="ce59" table:formula="of:=DAY([.AB4])" office:value-type="float" office:value="9" calcext:value-type="float">
            <text:p>9</text:p>
          </table:table-cell>
          <table:table-cell table:style-name="ce59" table:formula="of:=DAY([.AC4])" office:value-type="float" office:value="10" calcext:value-type="float">
            <text:p>10</text:p>
          </table:table-cell>
          <table:table-cell table:style-name="ce59" table:formula="of:=DAY([.AD4])" office:value-type="float" office:value="11" calcext:value-type="float">
            <text:p>11</text:p>
          </table:table-cell>
          <table:table-cell table:style-name="ce59" table:formula="of:=DAY([.AE4])" office:value-type="float" office:value="12" calcext:value-type="float">
            <text:p>12</text:p>
          </table:table-cell>
          <table:table-cell table:style-name="ce59" table:formula="of:=DAY([.AF4])" office:value-type="float" office:value="13" calcext:value-type="float">
            <text:p>13</text:p>
          </table:table-cell>
          <table:table-cell table:style-name="ce59" table:formula="of:=DAY([.AG4])" office:value-type="float" office:value="14" calcext:value-type="float">
            <text:p>14</text:p>
          </table:table-cell>
          <table:table-cell table:style-name="ce59" table:formula="of:=DAY([.AH4])" office:value-type="float" office:value="15" calcext:value-type="float">
            <text:p>15</text:p>
          </table:table-cell>
          <table:table-cell table:style-name="ce59" table:formula="of:=DAY([.AI4])" office:value-type="float" office:value="16" calcext:value-type="float">
            <text:p>16</text:p>
          </table:table-cell>
          <table:table-cell table:style-name="ce59" table:formula="of:=DAY([.AJ4])" office:value-type="float" office:value="17" calcext:value-type="float">
            <text:p>17</text:p>
          </table:table-cell>
          <table:table-cell table:style-name="ce59" table:formula="of:=DAY([.AK4])" office:value-type="float" office:value="18" calcext:value-type="float">
            <text:p>18</text:p>
          </table:table-cell>
          <table:table-cell table:style-name="ce59" table:formula="of:=DAY([.AL4])" office:value-type="float" office:value="19" calcext:value-type="float">
            <text:p>19</text:p>
          </table:table-cell>
          <table:table-cell table:style-name="ce59" table:formula="of:=DAY([.AM4])" office:value-type="float" office:value="20" calcext:value-type="float">
            <text:p>20</text:p>
          </table:table-cell>
          <table:table-cell table:style-name="ce59" table:formula="of:=DAY([.AN4])" office:value-type="float" office:value="21" calcext:value-type="float">
            <text:p>21</text:p>
          </table:table-cell>
          <table:table-cell table:style-name="ce59" table:formula="of:=DAY([.AO4])" office:value-type="float" office:value="22" calcext:value-type="float">
            <text:p>22</text:p>
          </table:table-cell>
          <table:table-cell table:style-name="ce59" table:formula="of:=DAY([.AP4])" office:value-type="float" office:value="23" calcext:value-type="float">
            <text:p>23</text:p>
          </table:table-cell>
          <table:table-cell table:style-name="ce59" table:formula="of:=DAY([.AQ4])" office:value-type="float" office:value="24" calcext:value-type="float">
            <text:p>24</text:p>
          </table:table-cell>
          <table:table-cell table:style-name="ce59" table:formula="of:=DAY([.AR4])" office:value-type="float" office:value="25" calcext:value-type="float">
            <text:p>25</text:p>
          </table:table-cell>
          <table:table-cell table:style-name="ce59" table:formula="of:=DAY([.AS4])" office:value-type="float" office:value="26" calcext:value-type="float">
            <text:p>26</text:p>
          </table:table-cell>
          <table:table-cell table:style-name="ce59" table:formula="of:=DAY([.AT4])" office:value-type="float" office:value="27" calcext:value-type="float">
            <text:p>27</text:p>
          </table:table-cell>
          <table:table-cell table:style-name="ce59" table:formula="of:=DAY([.AU4])" office:value-type="float" office:value="28" calcext:value-type="float">
            <text:p>28</text:p>
          </table:table-cell>
          <table:table-cell table:style-name="ce59" table:formula="of:=DAY([.AV4])" office:value-type="float" office:value="1" calcext:value-type="float">
            <text:p>1</text:p>
          </table:table-cell>
          <table:table-cell table:style-name="ce59" table:formula="of:=DAY([.AW4])" office:value-type="float" office:value="2" calcext:value-type="float">
            <text:p>2</text:p>
          </table:table-cell>
          <table:table-cell table:style-name="ce59" table:formula="of:=DAY([.AX4])" office:value-type="float" office:value="3" calcext:value-type="float">
            <text:p>3</text:p>
          </table:table-cell>
          <table:table-cell table:style-name="ce59" table:formula="of:=DAY([.AY4])" office:value-type="float" office:value="4" calcext:value-type="float">
            <text:p>4</text:p>
          </table:table-cell>
          <table:table-cell table:style-name="ce59" table:formula="of:=DAY([.AZ4])" office:value-type="float" office:value="5" calcext:value-type="float">
            <text:p>5</text:p>
          </table:table-cell>
          <table:table-cell table:style-name="ce59" table:formula="of:=DAY([.BA4])" office:value-type="float" office:value="6" calcext:value-type="float">
            <text:p>6</text:p>
          </table:table-cell>
          <table:table-cell table:style-name="ce59" table:formula="of:=DAY([.BB4])" office:value-type="float" office:value="7" calcext:value-type="float">
            <text:p>7</text:p>
          </table:table-cell>
          <table:table-cell table:style-name="ce59" table:number-columns-repeated="970"/>
        </table:table-row>
        <table:table-row table:style-name="ro9">
          <table:table-cell table:style-name="ce60"/>
          <table:table-cell table:style-name="ce64" office:value-type="date" office:date-value="2015-01-16" calcext:value-type="date">
            <text:p>16/01/2015</text:p>
          </table:table-cell>
          <table:table-cell/>
          <table:table-cell table:style-name="ce60" table:formula="of:=MONTH([.D4])" office:value-type="float" office:value="1" calcext:value-type="float">
            <text:p>1</text:p>
          </table:table-cell>
          <table:table-cell table:style-name="ce60" table:formula="of:=MONTH([.E4])" office:value-type="float" office:value="1" calcext:value-type="float">
            <text:p>1</text:p>
          </table:table-cell>
          <table:table-cell table:style-name="ce60" table:formula="of:=MONTH([.F4])" office:value-type="float" office:value="1" calcext:value-type="float">
            <text:p>1</text:p>
          </table:table-cell>
          <table:table-cell table:style-name="ce60" table:formula="of:=MONTH([.G4])" office:value-type="float" office:value="1" calcext:value-type="float">
            <text:p>1</text:p>
          </table:table-cell>
          <table:table-cell table:style-name="ce60" table:formula="of:=MONTH([.H4])" office:value-type="float" office:value="1" calcext:value-type="float">
            <text:p>1</text:p>
          </table:table-cell>
          <table:table-cell table:style-name="ce60" table:formula="of:=MONTH([.I4])" office:value-type="float" office:value="1" calcext:value-type="float">
            <text:p>1</text:p>
          </table:table-cell>
          <table:table-cell table:style-name="ce60" table:formula="of:=MONTH([.J4])" office:value-type="float" office:value="1" calcext:value-type="float">
            <text:p>1</text:p>
          </table:table-cell>
          <table:table-cell table:style-name="ce60" table:formula="of:=MONTH([.K4])" office:value-type="float" office:value="1" calcext:value-type="float">
            <text:p>1</text:p>
          </table:table-cell>
          <table:table-cell table:style-name="ce60" table:formula="of:=MONTH([.L4])" office:value-type="float" office:value="1" calcext:value-type="float">
            <text:p>1</text:p>
          </table:table-cell>
          <table:table-cell table:style-name="ce60" table:formula="of:=MONTH([.M4])" office:value-type="float" office:value="1" calcext:value-type="float">
            <text:p>1</text:p>
          </table:table-cell>
          <table:table-cell table:style-name="ce60" table:formula="of:=MONTH([.N4])" office:value-type="float" office:value="1" calcext:value-type="float">
            <text:p>1</text:p>
          </table:table-cell>
          <table:table-cell table:style-name="ce60" table:formula="of:=MONTH([.O4])" office:value-type="float" office:value="1" calcext:value-type="float">
            <text:p>1</text:p>
          </table:table-cell>
          <table:table-cell table:style-name="ce60" table:formula="of:=MONTH([.P4])" office:value-type="float" office:value="1" calcext:value-type="float">
            <text:p>1</text:p>
          </table:table-cell>
          <table:table-cell table:style-name="ce60" table:formula="of:=MONTH([.Q4])" office:value-type="float" office:value="1" calcext:value-type="float">
            <text:p>1</text:p>
          </table:table-cell>
          <table:table-cell table:style-name="ce60" table:formula="of:=MONTH([.R4])" office:value-type="float" office:value="1" calcext:value-type="float">
            <text:p>1</text:p>
          </table:table-cell>
          <table:table-cell table:style-name="ce60" table:formula="of:=MONTH([.S4])" office:value-type="float" office:value="1" calcext:value-type="float">
            <text:p>1</text:p>
          </table:table-cell>
          <table:table-cell table:style-name="ce60" table:formula="of:=MONTH([.T4])" office:value-type="float" office:value="2" calcext:value-type="float">
            <text:p>2</text:p>
          </table:table-cell>
          <table:table-cell table:style-name="ce60" table:formula="of:=MONTH([.U4])" office:value-type="float" office:value="2" calcext:value-type="float">
            <text:p>2</text:p>
          </table:table-cell>
          <table:table-cell table:style-name="ce60" table:formula="of:=MONTH([.V4])" office:value-type="float" office:value="2" calcext:value-type="float">
            <text:p>2</text:p>
          </table:table-cell>
          <table:table-cell table:style-name="ce60" table:formula="of:=MONTH([.W4])" office:value-type="float" office:value="2" calcext:value-type="float">
            <text:p>2</text:p>
          </table:table-cell>
          <table:table-cell table:style-name="ce60" table:formula="of:=MONTH([.X4])" office:value-type="float" office:value="2" calcext:value-type="float">
            <text:p>2</text:p>
          </table:table-cell>
          <table:table-cell table:style-name="ce60" table:formula="of:=MONTH([.Y4])" office:value-type="float" office:value="2" calcext:value-type="float">
            <text:p>2</text:p>
          </table:table-cell>
          <table:table-cell table:style-name="ce60" table:formula="of:=MONTH([.Z4])" office:value-type="float" office:value="2" calcext:value-type="float">
            <text:p>2</text:p>
          </table:table-cell>
          <table:table-cell table:style-name="ce60" table:formula="of:=MONTH([.AA4])" office:value-type="float" office:value="2" calcext:value-type="float">
            <text:p>2</text:p>
          </table:table-cell>
          <table:table-cell table:style-name="ce60" table:formula="of:=MONTH([.AB4])" office:value-type="float" office:value="2" calcext:value-type="float">
            <text:p>2</text:p>
          </table:table-cell>
          <table:table-cell table:style-name="ce60" table:formula="of:=MONTH([.AC4])" office:value-type="float" office:value="2" calcext:value-type="float">
            <text:p>2</text:p>
          </table:table-cell>
          <table:table-cell table:style-name="ce60" table:formula="of:=MONTH([.AD4])" office:value-type="float" office:value="2" calcext:value-type="float">
            <text:p>2</text:p>
          </table:table-cell>
          <table:table-cell table:style-name="ce60" table:formula="of:=MONTH([.AE4])" office:value-type="float" office:value="2" calcext:value-type="float">
            <text:p>2</text:p>
          </table:table-cell>
          <table:table-cell table:style-name="ce60" table:formula="of:=MONTH([.AF4])" office:value-type="float" office:value="2" calcext:value-type="float">
            <text:p>2</text:p>
          </table:table-cell>
          <table:table-cell table:style-name="ce60" table:formula="of:=MONTH([.AG4])" office:value-type="float" office:value="2" calcext:value-type="float">
            <text:p>2</text:p>
          </table:table-cell>
          <table:table-cell table:style-name="ce60" table:formula="of:=MONTH([.AH4])" office:value-type="float" office:value="2" calcext:value-type="float">
            <text:p>2</text:p>
          </table:table-cell>
          <table:table-cell table:style-name="ce60" table:formula="of:=MONTH([.AI4])" office:value-type="float" office:value="2" calcext:value-type="float">
            <text:p>2</text:p>
          </table:table-cell>
          <table:table-cell table:style-name="ce60" table:formula="of:=MONTH([.AJ4])" office:value-type="float" office:value="2" calcext:value-type="float">
            <text:p>2</text:p>
          </table:table-cell>
          <table:table-cell table:style-name="ce60" table:formula="of:=MONTH([.AK4])" office:value-type="float" office:value="2" calcext:value-type="float">
            <text:p>2</text:p>
          </table:table-cell>
          <table:table-cell table:style-name="ce60" table:formula="of:=MONTH([.AL4])" office:value-type="float" office:value="2" calcext:value-type="float">
            <text:p>2</text:p>
          </table:table-cell>
          <table:table-cell table:style-name="ce60" table:formula="of:=MONTH([.AM4])" office:value-type="float" office:value="2" calcext:value-type="float">
            <text:p>2</text:p>
          </table:table-cell>
          <table:table-cell table:style-name="ce60" table:formula="of:=MONTH([.AN4])" office:value-type="float" office:value="2" calcext:value-type="float">
            <text:p>2</text:p>
          </table:table-cell>
          <table:table-cell table:style-name="ce60" table:formula="of:=MONTH([.AO4])" office:value-type="float" office:value="2" calcext:value-type="float">
            <text:p>2</text:p>
          </table:table-cell>
          <table:table-cell table:style-name="ce60" table:formula="of:=MONTH([.AP4])" office:value-type="float" office:value="2" calcext:value-type="float">
            <text:p>2</text:p>
          </table:table-cell>
          <table:table-cell table:style-name="ce60" table:formula="of:=MONTH([.AQ4])" office:value-type="float" office:value="2" calcext:value-type="float">
            <text:p>2</text:p>
          </table:table-cell>
          <table:table-cell table:style-name="ce60" table:formula="of:=MONTH([.AR4])" office:value-type="float" office:value="2" calcext:value-type="float">
            <text:p>2</text:p>
          </table:table-cell>
          <table:table-cell table:style-name="ce60" table:formula="of:=MONTH([.AS4])" office:value-type="float" office:value="2" calcext:value-type="float">
            <text:p>2</text:p>
          </table:table-cell>
          <table:table-cell table:style-name="ce60" table:formula="of:=MONTH([.AT4])" office:value-type="float" office:value="2" calcext:value-type="float">
            <text:p>2</text:p>
          </table:table-cell>
          <table:table-cell table:style-name="ce60" table:formula="of:=MONTH([.AU4])" office:value-type="float" office:value="2" calcext:value-type="float">
            <text:p>2</text:p>
          </table:table-cell>
          <table:table-cell table:style-name="ce60" table:formula="of:=MONTH([.AV4])" office:value-type="float" office:value="3" calcext:value-type="float">
            <text:p>3</text:p>
          </table:table-cell>
          <table:table-cell table:style-name="ce60" table:formula="of:=MONTH([.AW4])" office:value-type="float" office:value="3" calcext:value-type="float">
            <text:p>3</text:p>
          </table:table-cell>
          <table:table-cell table:style-name="ce60" table:formula="of:=MONTH([.AX4])" office:value-type="float" office:value="3" calcext:value-type="float">
            <text:p>3</text:p>
          </table:table-cell>
          <table:table-cell table:style-name="ce60" table:formula="of:=MONTH([.AY4])" office:value-type="float" office:value="3" calcext:value-type="float">
            <text:p>3</text:p>
          </table:table-cell>
          <table:table-cell table:style-name="ce60" table:formula="of:=MONTH([.AZ4])" office:value-type="float" office:value="3" calcext:value-type="float">
            <text:p>3</text:p>
          </table:table-cell>
          <table:table-cell table:style-name="ce60" table:formula="of:=MONTH([.BA4])" office:value-type="float" office:value="3" calcext:value-type="float">
            <text:p>3</text:p>
          </table:table-cell>
          <table:table-cell table:style-name="ce60" table:formula="of:=MONTH([.BB4])" office:value-type="float" office:value="3" calcext:value-type="float">
            <text:p>3</text:p>
          </table:table-cell>
          <table:table-cell table:number-columns-repeated="970"/>
        </table:table-row>
        <table:table-row table:style-name="ro10">
          <table:table-cell table:number-columns-repeated="3"/>
          <table:table-cell table:style-name="ce68" table:formula="of:=[.B3]" office:value-type="date" office:date-value="2015-01-16" calcext:value-type="date">
            <text:p>16/01/2015</text:p>
          </table:table-cell>
          <table:table-cell table:style-name="ce68" table:formula="of:=[.D4]+1" office:value-type="date" office:date-value="2015-01-17" calcext:value-type="date">
            <text:p>17/01/2015</text:p>
          </table:table-cell>
          <table:table-cell table:style-name="ce68" table:formula="of:=[.E4]+1" office:value-type="date" office:date-value="2015-01-18" calcext:value-type="date">
            <text:p>18/01/2015</text:p>
          </table:table-cell>
          <table:table-cell table:style-name="ce68" table:formula="of:=[.F4]+1" office:value-type="date" office:date-value="2015-01-19" calcext:value-type="date">
            <text:p>19/01/2015</text:p>
          </table:table-cell>
          <table:table-cell table:style-name="ce68" table:formula="of:=[.G4]+1" office:value-type="date" office:date-value="2015-01-20" calcext:value-type="date">
            <text:p>20/01/2015</text:p>
          </table:table-cell>
          <table:table-cell table:style-name="ce68" table:formula="of:=[.H4]+1" office:value-type="date" office:date-value="2015-01-21" calcext:value-type="date">
            <text:p>21/01/2015</text:p>
          </table:table-cell>
          <table:table-cell table:style-name="ce68" table:formula="of:=[.I4]+1" office:value-type="date" office:date-value="2015-01-22" calcext:value-type="date">
            <text:p>22/01/2015</text:p>
          </table:table-cell>
          <table:table-cell table:style-name="ce68" table:formula="of:=[.J4]+1" office:value-type="date" office:date-value="2015-01-23" calcext:value-type="date">
            <text:p>23/01/2015</text:p>
          </table:table-cell>
          <table:table-cell table:style-name="ce68" table:formula="of:=[.K4]+1" office:value-type="date" office:date-value="2015-01-24" calcext:value-type="date">
            <text:p>24/01/2015</text:p>
          </table:table-cell>
          <table:table-cell table:style-name="ce68" table:formula="of:=[.L4]+1" office:value-type="date" office:date-value="2015-01-25" calcext:value-type="date">
            <text:p>25/01/2015</text:p>
          </table:table-cell>
          <table:table-cell table:style-name="ce68" table:formula="of:=[.M4]+1" office:value-type="date" office:date-value="2015-01-26" calcext:value-type="date">
            <text:p>26/01/2015</text:p>
          </table:table-cell>
          <table:table-cell table:style-name="ce68" table:formula="of:=[.N4]+1" office:value-type="date" office:date-value="2015-01-27" calcext:value-type="date">
            <text:p>27/01/2015</text:p>
          </table:table-cell>
          <table:table-cell table:style-name="ce68" table:formula="of:=[.O4]+1" office:value-type="date" office:date-value="2015-01-28" calcext:value-type="date">
            <text:p>28/01/2015</text:p>
          </table:table-cell>
          <table:table-cell table:style-name="ce68" table:formula="of:=[.P4]+1" office:value-type="date" office:date-value="2015-01-29" calcext:value-type="date">
            <text:p>29/01/2015</text:p>
          </table:table-cell>
          <table:table-cell table:style-name="ce68" table:formula="of:=[.Q4]+1" office:value-type="date" office:date-value="2015-01-30" calcext:value-type="date">
            <text:p>30/01/2015</text:p>
          </table:table-cell>
          <table:table-cell table:style-name="ce68" table:formula="of:=[.R4]+1" office:value-type="date" office:date-value="2015-01-31" calcext:value-type="date">
            <text:p>31/01/2015</text:p>
          </table:table-cell>
          <table:table-cell table:style-name="ce68" table:formula="of:=[.S4]+1" office:value-type="date" office:date-value="2015-02-01" calcext:value-type="date">
            <text:p>1/02/2015</text:p>
          </table:table-cell>
          <table:table-cell table:style-name="ce68" table:formula="of:=[.T4]+1" office:value-type="date" office:date-value="2015-02-02" calcext:value-type="date">
            <text:p>2/02/2015</text:p>
          </table:table-cell>
          <table:table-cell table:style-name="ce68" table:formula="of:=[.U4]+1" office:value-type="date" office:date-value="2015-02-03" calcext:value-type="date">
            <text:p>3/02/2015</text:p>
          </table:table-cell>
          <table:table-cell table:style-name="ce68" table:formula="of:=[.V4]+1" office:value-type="date" office:date-value="2015-02-04" calcext:value-type="date">
            <text:p>4/02/2015</text:p>
          </table:table-cell>
          <table:table-cell table:style-name="ce68" table:formula="of:=[.W4]+1" office:value-type="date" office:date-value="2015-02-05" calcext:value-type="date">
            <text:p>5/02/2015</text:p>
          </table:table-cell>
          <table:table-cell table:style-name="ce68" table:formula="of:=[.X4]+1" office:value-type="date" office:date-value="2015-02-06" calcext:value-type="date">
            <text:p>6/02/2015</text:p>
          </table:table-cell>
          <table:table-cell table:style-name="ce68" table:formula="of:=[.Y4]+1" office:value-type="date" office:date-value="2015-02-07" calcext:value-type="date">
            <text:p>7/02/2015</text:p>
          </table:table-cell>
          <table:table-cell table:style-name="ce68" table:formula="of:=[.Z4]+1" office:value-type="date" office:date-value="2015-02-08" calcext:value-type="date">
            <text:p>8/02/2015</text:p>
          </table:table-cell>
          <table:table-cell table:style-name="ce68" table:formula="of:=[.AA4]+1" office:value-type="date" office:date-value="2015-02-09" calcext:value-type="date">
            <text:p>9/02/2015</text:p>
          </table:table-cell>
          <table:table-cell table:style-name="ce68" table:formula="of:=[.AB4]+1" office:value-type="date" office:date-value="2015-02-10" calcext:value-type="date">
            <text:p>10/02/2015</text:p>
          </table:table-cell>
          <table:table-cell table:style-name="ce68" table:formula="of:=[.AC4]+1" office:value-type="date" office:date-value="2015-02-11" calcext:value-type="date">
            <text:p>11/02/2015</text:p>
          </table:table-cell>
          <table:table-cell table:style-name="ce68" table:formula="of:=[.AD4]+1" office:value-type="date" office:date-value="2015-02-12" calcext:value-type="date">
            <text:p>12/02/2015</text:p>
          </table:table-cell>
          <table:table-cell table:style-name="ce68" table:formula="of:=[.AE4]+1" office:value-type="date" office:date-value="2015-02-13" calcext:value-type="date">
            <text:p>13/02/2015</text:p>
          </table:table-cell>
          <table:table-cell table:style-name="ce68" table:formula="of:=[.AF4]+1" office:value-type="date" office:date-value="2015-02-14" calcext:value-type="date">
            <text:p>14/02/2015</text:p>
          </table:table-cell>
          <table:table-cell table:style-name="ce68" table:formula="of:=[.AG4]+1" office:value-type="date" office:date-value="2015-02-15" calcext:value-type="date">
            <text:p>15/02/2015</text:p>
          </table:table-cell>
          <table:table-cell table:style-name="ce68" table:formula="of:=[.AH4]+1" office:value-type="date" office:date-value="2015-02-16" calcext:value-type="date">
            <text:p>16/02/2015</text:p>
          </table:table-cell>
          <table:table-cell table:style-name="ce68" table:formula="of:=[.AI4]+1" office:value-type="date" office:date-value="2015-02-17" calcext:value-type="date">
            <text:p>17/02/2015</text:p>
          </table:table-cell>
          <table:table-cell table:style-name="ce68" table:formula="of:=[.AJ4]+1" office:value-type="date" office:date-value="2015-02-18" calcext:value-type="date">
            <text:p>18/02/2015</text:p>
          </table:table-cell>
          <table:table-cell table:style-name="ce68" table:formula="of:=[.AK4]+1" office:value-type="date" office:date-value="2015-02-19" calcext:value-type="date">
            <text:p>19/02/2015</text:p>
          </table:table-cell>
          <table:table-cell table:style-name="ce68" table:formula="of:=[.AL4]+1" office:value-type="date" office:date-value="2015-02-20" calcext:value-type="date">
            <text:p>20/02/2015</text:p>
          </table:table-cell>
          <table:table-cell table:style-name="ce68" table:formula="of:=[.AM4]+1" office:value-type="date" office:date-value="2015-02-21" calcext:value-type="date">
            <text:p>21/02/2015</text:p>
          </table:table-cell>
          <table:table-cell table:style-name="ce68" table:formula="of:=[.AN4]+1" office:value-type="date" office:date-value="2015-02-22" calcext:value-type="date">
            <text:p>22/02/2015</text:p>
          </table:table-cell>
          <table:table-cell table:style-name="ce68" table:formula="of:=[.AO4]+1" office:value-type="date" office:date-value="2015-02-23" calcext:value-type="date">
            <text:p>23/02/2015</text:p>
          </table:table-cell>
          <table:table-cell table:style-name="ce68" table:formula="of:=[.AP4]+1" office:value-type="date" office:date-value="2015-02-24" calcext:value-type="date">
            <text:p>24/02/2015</text:p>
          </table:table-cell>
          <table:table-cell table:style-name="ce68" table:formula="of:=[.AQ4]+1" office:value-type="date" office:date-value="2015-02-25" calcext:value-type="date">
            <text:p>25/02/2015</text:p>
          </table:table-cell>
          <table:table-cell table:style-name="ce68" table:formula="of:=[.AR4]+1" office:value-type="date" office:date-value="2015-02-26" calcext:value-type="date">
            <text:p>26/02/2015</text:p>
          </table:table-cell>
          <table:table-cell table:style-name="ce68" table:formula="of:=[.AS4]+1" office:value-type="date" office:date-value="2015-02-27" calcext:value-type="date">
            <text:p>27/02/2015</text:p>
          </table:table-cell>
          <table:table-cell table:style-name="ce68" table:formula="of:=[.AT4]+1" office:value-type="date" office:date-value="2015-02-28" calcext:value-type="date">
            <text:p>28/02/2015</text:p>
          </table:table-cell>
          <table:table-cell table:style-name="ce68" table:formula="of:=[.AU4]+1" office:value-type="date" office:date-value="2015-03-01" calcext:value-type="date">
            <text:p>1/03/2015</text:p>
          </table:table-cell>
          <table:table-cell table:style-name="ce68" table:formula="of:=[.AV4]+1" office:value-type="date" office:date-value="2015-03-02" calcext:value-type="date">
            <text:p>2/03/2015</text:p>
          </table:table-cell>
          <table:table-cell table:style-name="ce68" table:formula="of:=[.AW4]+1" office:value-type="date" office:date-value="2015-03-03" calcext:value-type="date">
            <text:p>3/03/2015</text:p>
          </table:table-cell>
          <table:table-cell table:style-name="ce68" table:formula="of:=[.AX4]+1" office:value-type="date" office:date-value="2015-03-04" calcext:value-type="date">
            <text:p>4/03/2015</text:p>
          </table:table-cell>
          <table:table-cell table:style-name="ce68" table:formula="of:=[.AY4]+1" office:value-type="date" office:date-value="2015-03-05" calcext:value-type="date">
            <text:p>5/03/2015</text:p>
          </table:table-cell>
          <table:table-cell table:style-name="ce68" table:formula="of:=[.AZ4]+1" office:value-type="date" office:date-value="2015-03-06" calcext:value-type="date">
            <text:p>6/03/2015</text:p>
          </table:table-cell>
          <table:table-cell table:style-name="ce68" table:formula="of:=[.BA4]+1" office:value-type="date" office:date-value="2015-03-07" calcext:value-type="date">
            <text:p>7/03/2015</text:p>
          </table:table-cell>
          <table:table-cell table:number-columns-repeated="970"/>
        </table:table-row>
        <table:table-row table:style-name="ro11">
          <table:table-cell office:value-type="string" calcext:value-type="string">
            <text:p>jobup</text:p>
          </table:table-cell>
          <table:table-cell table:style-name="ce65" office:value-type="string" calcext:value-type="string">
            <text:p><text:a xlink:href="http://www.jobup.ch/" xlink:type="simple">www.jobup.ch</text:a></text:p>
          </table:table-cell>
          <table:table-cell office:value-type="string" calcext:value-type="string">
            <text:p><text:s/></text:p>
          </table:table-cell>
          <table:table-cell table:style-name="ce69" table:number-columns-repeated="3"/>
          <table:table-cell table:style-name="ce71" office:value-type="string" calcext:value-type="string">
            <text:p>done</text:p>
          </table:table-cell>
          <table:table-cell table:style-name="ce69" table:number-columns-repeated="2"/>
          <table:table-cell table:style-name="ce71"/>
          <table:table-cell table:style-name="ce69" table:number-columns-repeated="3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3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3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3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3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3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3"/>
          <table:table-cell table:number-columns-repeated="969"/>
        </table:table-row>
        <table:table-row table:style-name="ro11">
          <table:table-cell office:value-type="string" calcext:value-type="string">
            <text:p>jobs.ch</text:p>
          </table:table-cell>
          <table:table-cell table:style-name="ce65" office:value-type="string" calcext:value-type="string">
            <text:p><text:a xlink:href="http://www.jobs.ch/fr/" xlink:type="simple">http://www.jobs.ch/fr/</text:a></text:p>
          </table:table-cell>
          <table:table-cell office:value-type="string" calcext:value-type="string">
            <text:p><text:s/></text:p>
          </table:table-cell>
          <table:table-cell table:style-name="ce69" table:number-columns-repeated="3"/>
          <table:table-cell table:style-name="ce72" office:value-type="string" calcext:value-type="string">
            <text:p>forgot</text:p>
          </table:table-cell>
          <table:table-cell table:style-name="ce73" table:number-columns-repeated="2"/>
          <table:table-cell table:style-name="ce72" office:value-type="string" calcext:value-type="string">
            <text:p>done</text:p>
          </table:table-cell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number-columns-repeated="969"/>
        </table:table-row>
        <table:table-row table:style-name="ro11">
          <table:table-cell office:value-type="string" calcext:value-type="string">
            <text:p>hays</text:p>
          </table:table-cell>
          <table:table-cell table:style-name="ce65" office:value-type="string" calcext:value-type="string">
            <text:p><text:a xlink:href="http://www.hays.ch/stellenangebote/jobs.cfm" xlink:type="simple">http://www.hays.ch/stellenangebote/jobs.cfm</text:a></text:p>
          </table:table-cell>
          <table:table-cell table:style-name="ce65"/>
          <table:table-cell table:style-name="ce69" table:number-columns-repeated="3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5"/>
          <table:table-cell table:number-columns-repeated="970"/>
        </table:table-row>
        <table:table-row table:style-name="ro11">
          <table:table-cell office:value-type="string" calcext:value-type="string">
            <text:p>manpower</text:p>
          </table:table-cell>
          <table:table-cell table:style-name="ce66" office:value-type="string" calcext:value-type="string">
            <text:p><text:a xlink:href="https://www.manpower.ch/fr/candidats/recherche-doffres/resultats/?tx_displaycontroller%5Bq%5D=&amp;tx_displaycontroller%5Bq-publicationdate%5D=0" xlink:type="simple">https://www.manpower.ch/fr/candidats/recherche-doffres/resultats/?tx_displaycontroller%5Bq%5D=&amp;tx_displaycontroller%5Bq-publicationdate%5D=0</text:a></text:p>
          </table:table-cell>
          <table:table-cell table:style-name="ce66" office:value-type="string" calcext:value-type="string">
            <text:p><text:s/></text:p>
          </table:table-cell>
          <table:table-cell table:style-name="ce69" table:number-columns-repeated="3"/>
          <table:table-cell table:style-name="ce71" office:value-type="string" calcext:value-type="string">
            <text:p>done</text:p>
          </table:table-cell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5"/>
          <table:table-cell table:number-columns-repeated="970"/>
        </table:table-row>
        <table:table-row table:style-name="ro11">
          <table:table-cell office:value-type="string" calcext:value-type="string">
            <text:p>kellyservices</text:p>
          </table:table-cell>
          <table:table-cell table:style-name="ce65" office:value-type="string" calcext:value-type="string">
            <text:p><text:a xlink:href="https://jobs.kellyservices.ch/index.xhtml" xlink:type="simple">https://jobs.kellyservices.ch/index.xhtml</text:a></text:p>
          </table:table-cell>
          <table:table-cell office:value-type="string" calcext:value-type="string">
            <text:p><text:s/></text:p>
          </table:table-cell>
          <table:table-cell table:style-name="ce69" table:number-columns-repeated="3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6"/>
          <table:table-cell table:style-name="ce71"/>
          <table:table-cell table:style-name="ce70" table:number-columns-repeated="5"/>
          <table:table-cell table:number-columns-repeated="970"/>
        </table:table-row>
        <table:table-row table:style-name="ro11">
          <table:table-cell table:style-name="ce61" office:value-type="string" calcext:value-type="string">
            <text:p>monster</text:p>
          </table:table-cell>
          <table:table-cell table:style-name="ce65" office:value-type="string" calcext:value-type="string">
            <text:p><text:a xlink:href="http://www.monster.com/" xlink:type="simple">www.monster.com</text:a></text:p>
          </table:table-cell>
          <table:table-cell table:style-name="ce61"/>
          <table:table-cell table:style-name="ce69" table:number-columns-repeated="51"/>
          <table:table-cell table:style-name="ce61" table:number-columns-repeated="970"/>
        </table:table-row>
        <table:table-row table:style-name="ro11">
          <table:table-cell table:style-name="ce61" office:value-type="string" calcext:value-type="string">
            <text:p>linkedin</text:p>
          </table:table-cell>
          <table:table-cell table:style-name="ce65" office:value-type="string" calcext:value-type="string">
            <text:p><text:a xlink:href="http://www.linkedin.com/" xlink:type="simple">www.linkedin.com</text:a></text:p>
          </table:table-cell>
          <table:table-cell table:style-name="ce61">
            <draw:custom-shape table:end-cell-address="'weekly searches'.S22" table:end-x="0.79cm" table:end-y="0.16cm" draw:z-index="0" draw:name="TextBox 1" draw:style-name="gr3" draw:text-style-name="P3" svg:width="13.652cm" svg:height="5.4cm" svg:x="0.293cm" svg:y="0.29cm">
              <text:p text:style-name="P2"><text:span text:style-name="T3">Here you enter the web site you use usually for your search. </text:span></text:p>
              <text:p text:style-name="P2"><text:span text:style-name="T3">Like monster.com, linkedin.com, etc...</text:span></text:p>
              <text:p text:style-name="P2"><text:span text:style-name="T3">Then you enter a schedule of when you want to go on them to check.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svg:viewBox="0 0 13651 5405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51"/>
          <table:table-cell table:style-name="ce61" table:number-columns-repeated="970"/>
        </table:table-row>
        <table:table-row table:style-name="ro11">
          <table:table-cell/>
          <table:table-cell table:style-name="ce65" table:number-columns-repeated="2"/>
          <table:table-cell table:style-name="ce69" table:number-columns-repeated="51"/>
          <table:table-cell table:style-name="ce61" table:number-columns-repeated="970"/>
        </table:table-row>
        <table:table-row table:style-name="ro11">
          <table:table-cell table:style-name="ce61" office:value-type="string" calcext:value-type="string">
            <text:p>enter your favorite job search engines.</text:p>
          </table:table-cell>
          <table:table-cell table:style-name="ce65"/>
          <table:table-cell/>
          <table:table-cell table:style-name="ce69" table:number-columns-repeated="51"/>
          <table:table-cell table:style-name="ce61" table:number-columns-repeated="970"/>
        </table:table-row>
        <table:table-row table:style-name="ro11" table:number-rows-repeated="16">
          <table:table-cell/>
          <table:table-cell table:style-name="ce65"/>
          <table:table-cell/>
          <table:table-cell table:style-name="ce69" table:number-columns-repeated="51"/>
          <table:table-cell table:style-name="ce61" table:number-columns-repeated="970"/>
        </table:table-row>
        <table:table-row table:style-name="ro9" table:number-rows-repeated="3">
          <table:table-cell/>
          <table:table-cell table:style-name="ce65"/>
          <table:table-cell/>
          <table:table-cell table:style-name="ce69" table:number-columns-repeated="51"/>
          <table:table-cell table:style-name="ce61" table:number-columns-repeated="970"/>
        </table:table-row>
        <table:table-row table:style-name="ro9" table:number-rows-repeated="5">
          <table:table-cell/>
          <table:table-cell table:style-name="ce65"/>
          <table:table-cell/>
          <table:table-cell table:style-name="ce69" table:number-columns-repeated="52"/>
          <table:table-cell table:style-name="ce61" table:number-columns-repeated="969"/>
        </table:table-row>
        <table:table-row table:style-name="ro9" table:number-rows-repeated="6">
          <table:table-cell/>
          <table:table-cell table:style-name="ce65"/>
          <table:table-cell/>
          <table:table-cell table:style-name="ce69" table:number-columns-repeated="51"/>
          <table:table-cell table:style-name="ce61" table:number-columns-repeated="970"/>
        </table:table-row>
        <table:table-row table:style-name="ro9">
          <table:table-cell table:number-columns-repeated="3"/>
          <table:table-cell table:style-name="ce69" table:number-columns-repeated="51"/>
          <table:table-cell table:style-name="ce61" table:number-columns-repeated="970"/>
        </table:table-row>
        <table:table-row table:style-name="ro9" table:number-rows-repeated="3">
          <table:table-cell/>
          <table:table-cell table:style-name="ce65"/>
          <table:table-cell/>
          <table:table-cell table:style-name="ce69" table:number-columns-repeated="51"/>
          <table:table-cell table:style-name="ce61" table:number-columns-repeated="970"/>
        </table:table-row>
        <table:table-row table:style-name="ro9" table:number-rows-repeated="2">
          <table:table-cell table:number-columns-repeated="3"/>
          <table:table-cell table:style-name="ce69" table:number-columns-repeated="51"/>
          <table:table-cell table:style-name="ce61" table:number-columns-repeated="970"/>
        </table:table-row>
        <table:table-row table:style-name="ro9">
          <table:table-cell/>
          <table:table-cell table:style-name="ce65"/>
          <table:table-cell/>
          <table:table-cell table:style-name="ce69" table:number-columns-repeated="51"/>
          <table:table-cell table:style-name="ce61" table:number-columns-repeated="970"/>
        </table:table-row>
        <table:table-row table:style-name="ro9">
          <table:table-cell table:style-name="ce62"/>
          <table:table-cell table:style-name="ce67"/>
          <table:table-cell/>
          <table:table-cell table:style-name="ce69" table:number-columns-repeated="51"/>
          <table:table-cell table:style-name="ce61" table:number-columns-repeated="970"/>
        </table:table-row>
        <table:table-row table:style-name="ro9">
          <table:table-cell/>
          <table:table-cell table:style-name="ce65"/>
          <table:table-cell/>
          <table:table-cell table:style-name="ce69" table:number-columns-repeated="51"/>
          <table:table-cell table:style-name="ce61" table:number-columns-repeated="970"/>
        </table:table-row>
        <table:table-row table:style-name="ro9" table:number-rows-repeated="42">
          <table:table-cell table:number-columns-repeated="3"/>
          <table:table-cell table:style-name="ce69" table:number-columns-repeated="51"/>
          <table:table-cell table:style-name="ce61" table:number-columns-repeated="970"/>
        </table:table-row>
        <table:table-row table:style-name="ro9" table:number-rows-repeated="317">
          <table:table-cell table:number-columns-repeated="3"/>
          <table:table-cell table:style-name="ce70" table:number-columns-repeated="51"/>
          <table:table-cell table:number-columns-repeated="970"/>
        </table:table-row>
        <table:table-row table:style-name="ro9" table:number-rows-repeated="104816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weekly searches'.D6:'weekly searches'.F6 'weekly searches'.D5:'weekly searches'.BC5 'weekly searches'.D33:'weekly searches'.BC36 'weekly searches'.BC37:'weekly searches'.BC37 'weekly searches'.D37:'weekly searches'.BB411 'weekly searches'.D7:'weekly searches'.BB32">
            <calcext:condition calcext:apply-style-name="ConditionalStyle_6" calcext:value="formula-is(LEN(TRIM([.D6]))&gt;0)" calcext:base-cell-address="'weekly searches'.D6"/>
          </calcext:conditional-format>
          <calcext:conditional-format calcext:target-range-address="'weekly searches'.G6:'weekly searches'.BC6">
            <calcext:condition calcext:apply-style-name="ConditionalStyle_5" calcext:value="formula-is(LEN(TRIM([.G6]))&gt;0)" calcext:base-cell-address="'weekly searches'.G6"/>
          </calcext:conditional-format>
          <calcext:conditional-format calcext:target-range-address="'weekly searches'.A1:'weekly searches'.AMJ1">
            <calcext:condition calcext:apply-style-name="ConditionalStyle_4" calcext:value="=&quot;D&quot;" calcext:base-cell-address="'weekly searches'.A1"/>
            <calcext:condition calcext:apply-style-name="ConditionalStyle_3" calcext:value="=&quot;S&quot;" calcext:base-cell-address="'weekly searches'.A1"/>
          </calcext:conditional-format>
          <calcext:conditional-format calcext:target-range-address="'weekly searches'.L1:'weekly searches'.L1">
            <calcext:condition calcext:apply-style-name="ConditionalStyle_2" calcext:value="=&quot;D&quot;" calcext:base-cell-address="'weekly searches'.L1"/>
          </calcext:conditional-format>
          <calcext:conditional-format calcext:target-range-address="'weekly searches'.A2:'weekly searches'.A2 'weekly searches'.C2:'weekly searches'.AMJ2">
            <calcext:condition calcext:apply-style-name="ConditionalStyle_1" calcext:value="=DAY(TODAY())" calcext:base-cell-address="'weekly searches'.A2"/>
          </calcext:conditional-format>
        </calcext:conditional-formats>
      </table:table>
      <table:named-expressions/>
      <table:database-ranges>
        <table:database-range table:name="Table1" table:target-range-address="OTL.A3:OTL.L235" table:display-filter-buttons="true" table:orientation="column"/>
        <table:database-range table:name="__Anonymous_Sheet_DB__0" table:target-range-address="OTL.A3:OTL.H78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/>
      <number:text>-</number:text>
      <number:day/>
      <number:text>/</number:text>
      <number:month number:style="long"/>
    </number:date-style>
    <number:date-style style:name="N120P0" style:volatile="true">
      <number:day-of-week/>
      <number:text> </number:text>
      <number:day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21">
      <number:day/>
      <number:text>/</number:text>
      <number:month number:style="long"/>
      <number:text>/</number:text>
      <number:year number:style="long"/>
    </number:date-style>
    <number:currency-style style:name="N122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22P0"/>
    </number:currency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AU">
      <number:number number:decimal-places="0" number:min-integer-digits="1" number:grouping="true"/>
    </number:number-style>
    <number:number-style style:name="N10117" number:language="en" number:country="AU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AU">
      <number:number number:decimal-places="0" number:min-integer-digits="1" number:grouping="true"/>
    </number:number-style>
    <number:number-style style:name="N10118" number:language="en" number:country="AU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2" number:min-integer-digits="1" number:grouping="true"/>
    </number:number-style>
    <number:number-style style:name="N10119" number:language="en" number:country="AU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number:min-integer-digits="1" number:grouping="true"/>
    </number:number-style>
    <number:number-style style:name="N10120" number:language="en" number:country="AU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AU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AU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AU">
      <loext:fill-character> </loext:fill-character>
      <number:text>- </number:text>
    </number:number-style>
    <number:text-style style:name="N10124" number:language="en" number:country="A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AU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AU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AU">
      <number:currency-symbol/>
      <loext:fill-character> </loext:fill-character>
      <number:text>- </number:text>
    </number:currency-style>
    <number:text-style style:name="N10128" number:language="en" number:country="A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AU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AU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AU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A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AU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AU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AU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A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1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Untitled10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1" style:family="table-cell" style:parent-style-name="Default">
      <style:table-cell-properties fo:background-color="#ff9966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2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3" style:family="table-cell" style:parent-style-name="Default">
      <style:table-cell-properties fo:background-color="#ff6633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4" style:family="table-cell" style:parent-style-name="Default">
      <style:table-cell-properties fo:background-color="#999999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5" style:family="table-cell" style:parent-style-name="Default">
      <style:table-cell-properties fo:background-color="#33cc66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6" style:family="table-cell" style:parent-style-name="Default">
      <style:table-cell-properties fo:background-color="#3deb3d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7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8" style:family="table-cell" style:parent-style-name="Default">
      <style:table-cell-properties fo:background-color="#3deb3d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9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2" style:family="table-cell" style:parent-style-name="Default">
      <style:text-properties fo:color="#ff66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Untitled3" style:family="table-cell" style:parent-style-name="Default">
      <style:table-cell-properties fo:background-color="#ff420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80808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5" style:family="table-cell" style:parent-style-name="Default">
      <style:table-cell-properties fo:background-color="#33cc66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6" style:family="table-cell" style:parent-style-name="Default">
      <style:table-cell-properties fo:background-color="#00800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7" style:family="table-cell" style:parent-style-name="Default">
      <style:table-cell-properties fo:background-color="#00ae0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8" style:family="table-cell" style:parent-style-name="Default">
      <style:table-cell-properties fo:background-color="#83caf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9" style:family="table-cell" style:parent-style-name="Default">
      <style:table-cell-properties fo:background-color="#ff950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9" style:display-name="ConditionalStyle_29" style:family="table-cell" style:parent-style-name="Default">
      <style:table-cell-properties fo:background-color="#c0c0c0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ffd320"/>
    </style:style>
    <style:style style:name="ConditionalStyle_5f_27" style:display-name="ConditionalStyle_27" style:family="table-cell" style:parent-style-name="Default">
      <style:table-cell-properties fo:background-color="#c0c0c0"/>
    </style:style>
    <style:style style:name="ConditionalStyle_5f_26" style:display-name="ConditionalStyle_26" style:family="table-cell" style:parent-style-name="Default">
      <style:table-cell-properties fo:background-color="#3deb3d"/>
    </style:style>
    <style:style style:name="ConditionalStyle_5f_25" style:display-name="ConditionalStyle_25" style:family="table-cell" style:parent-style-name="Default">
      <style:table-cell-properties fo:background-color="#ff0000" fo:border="0.74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ff9966"/>
    </style:style>
    <style:style style:name="ConditionalStyle_5f_23" style:display-name="ConditionalStyle_23" style:family="table-cell" style:parent-style-name="Default">
      <style:table-cell-properties fo:background-color="#ffd320"/>
    </style:style>
    <style:style style:name="ConditionalStyle_5f_22" style:display-name="ConditionalStyle_22" style:family="table-cell" style:parent-style-name="Default">
      <style:table-cell-properties fo:background-color="#3deb3d"/>
    </style:style>
    <style:style style:name="ConditionalStyle_5f_21" style:display-name="ConditionalStyle_21" style:family="table-cell" style:parent-style-name="Default">
      <style:table-cell-properties fo:background-color="#c0c0c0"/>
    </style:style>
    <style:style style:name="ConditionalStyle_5f_6" style:display-name="ConditionalStyle_6" style:family="table-cell" style:parent-style-name="Default">
      <style:table-cell-properties fo:background-color="#ffc000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#ffc000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c3d69b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3d69b"/>
    </style:style>
    <style:style style:name="ConditionalStyle_5f_2" style:display-name="ConditionalStyle_2" style:family="table-cell" style:parent-style-name="Default">
      <style:table-cell-properties fo:background-color="#fac09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6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 style:data-style-name="N2" text:time-value="22:37:28.4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TL" style:display-name="PageStyle_OT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searches" style:display-name="PageStyle_weekly search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ldorak</meta:initial-creator>
    <meta:creation-date>2014-04-01T12:04:54</meta:creation-date>
    <dc:date>2015-01-27T22:37:55.597000000</dc:date>
    <meta:generator>LibreOffice/4.3.5.2$Windows_x86 LibreOffice_project/3a87456aaa6a95c63eea1c1b3201acedf0751bd5</meta:generator>
    <meta:editing-duration>PT6M42S</meta:editing-duration>
    <meta:editing-cycles>3</meta:editing-cycles>
    <meta:document-statistic meta:table-count="2" meta:cell-count="120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